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StandardWeb" style:master-page-name="MP0" style:family="paragraph">
      <style:paragraph-properties fo:break-before="page" fo:text-align="center"/>
      <style:text-properties style:font-name="Arial" style:font-name-complex="Arial" fo:font-weight="bold" style:font-weight-asian="bold" fo:font-size="22pt" style:font-size-asian="22pt" style:font-size-complex="11pt"/>
    </style:style>
    <style:style style:name="P21" style:parent-style-name="StandardWeb" style:family="paragraph">
      <style:paragraph-properties fo:text-align="center"/>
      <style:text-properties style:font-name="Arial" style:font-name-complex="Arial" fo:font-size="14pt" style:font-size-asian="14pt" style:font-size-complex="11pt"/>
    </style:style>
    <style:style style:name="P22" style:parent-style-name="StandardWeb" style:family="paragraph">
      <style:paragraph-properties fo:text-align="center"/>
      <style:text-properties style:font-name="Arial" style:font-name-complex="Arial" fo:font-size="11pt" style:font-size-asian="11pt" style:font-size-complex="11pt"/>
    </style:style>
    <style:style style:name="T23" style:parent-style-name="Absatz-Standardschriftart" style:family="text">
      <style:text-properties style:font-name="Arial" style:font-name-complex="Arial" fo:font-size="12pt" style:font-size-asian="12pt" fo:language="de" fo:country="DE"/>
    </style:style>
    <style:style style:name="T24" style:parent-style-name="Absatz-Standardschriftart" style:family="text">
      <style:text-properties style:font-weight-complex="bold"/>
    </style:style>
    <style:style style:name="T25" style:parent-style-name="Hyperlink" style:family="text">
      <style:text-properties style:font-weight-complex="bold"/>
    </style:style>
    <style:style style:name="T26" style:parent-style-name="Absatz-Standardschriftart" style:family="text">
      <style:text-properties style:font-weight-complex="bold"/>
    </style:style>
    <style:style style:name="P27" style:parent-style-name="Überschrift3" style:master-page-name="MP1" style:family="paragraph">
      <style:paragraph-properties fo:break-before="page"/>
    </style:style>
    <style:style style:name="P52" style:parent-style-name="StandardWeb" style:family="paragraph">
      <style:paragraph-properties fo:text-align="justify" fo:line-height="150%"/>
      <style:text-properties style:font-name="Arial" style:font-name-complex="Arial" fo:font-size="11pt" style:font-size-asian="11pt" style:font-size-complex="11pt"/>
    </style:style>
    <style:style style:name="P53" style:parent-style-name="StandardWeb" style:family="paragraph">
      <style:paragraph-properties fo:text-align="justify" fo:line-height="150%"/>
      <style:text-properties style:font-name="Arial" style:font-name-complex="Arial" fo:font-size="11pt" style:font-size-asian="11pt" style:font-size-complex="11pt"/>
    </style:style>
    <style:style style:name="P54" style:parent-style-name="StandardWeb" style:family="paragraph">
      <style:paragraph-properties fo:text-align="justify" fo:line-height="150%"/>
      <style:text-properties style:font-name="Arial" style:font-name-complex="Arial" fo:font-size="11pt" style:font-size-asian="11pt" style:font-size-complex="11pt"/>
    </style:style>
    <style:style style:name="P55" style:parent-style-name="StandardWeb" style:family="paragraph">
      <style:paragraph-properties fo:text-align="justify" fo:line-height="150%"/>
      <style:text-properties style:font-name="Arial" style:font-name-complex="Arial" fo:font-size="11pt" style:font-size-asian="11pt" style:font-size-complex="11pt"/>
    </style:style>
    <style:style style:name="P56" style:parent-style-name="StandardWeb" style:family="paragraph">
      <style:paragraph-properties fo:text-align="justify" fo:line-height="150%"/>
      <style:text-properties style:font-name="Arial" style:font-name-complex="Arial" fo:font-size="11pt" style:font-size-asian="11pt" style:font-size-complex="11pt"/>
    </style:style>
    <style:style style:name="P57" style:parent-style-name="StandardWeb" style:family="paragraph">
      <style:paragraph-properties fo:text-align="justify" fo:line-height="150%"/>
      <style:text-properties style:font-name="Arial" style:font-name-complex="Arial" fo:font-size="11pt" style:font-size-asian="11pt" style:font-size-complex="11pt"/>
    </style:style>
    <style:style style:name="P58" style:parent-style-name="StandardWeb" style:family="paragraph">
      <style:paragraph-properties fo:text-align="justify" fo:line-height="150%"/>
      <style:text-properties style:font-name="Arial" style:font-name-complex="Arial" fo:font-size="11pt" style:font-size-asian="11pt" style:font-size-complex="11pt"/>
    </style:style>
    <style:style style:name="P59" style:parent-style-name="StandardWeb" style:family="paragraph">
      <style:paragraph-properties fo:text-align="justify" fo:line-height="150%"/>
      <style:text-properties style:font-name="Arial" style:font-name-complex="Arial" fo:font-size="11pt" style:font-size-asian="11pt" style:font-size-complex="11pt"/>
    </style:style>
    <style:style style:name="P60" style:parent-style-name="StandardWeb" style:family="paragraph">
      <style:paragraph-properties fo:text-align="justify" fo:line-height="150%"/>
      <style:text-properties style:font-name="Arial" style:font-name-complex="Arial" fo:font-size="11pt" style:font-size-asian="11pt" style:font-size-complex="11pt"/>
    </style:style>
    <style:style style:name="P61" style:parent-style-name="StandardWeb" style:family="paragraph">
      <style:paragraph-properties fo:text-align="justify" fo:line-height="150%"/>
      <style:text-properties style:font-name="Arial" style:font-name-complex="Arial" fo:font-size="11pt" style:font-size-asian="11pt" style:font-size-complex="11pt"/>
    </style:style>
    <style:style style:name="P62" style:parent-style-name="StandardWeb" style:family="paragraph">
      <style:paragraph-properties fo:text-align="justify" fo:line-height="150%"/>
      <style:text-properties style:font-name="Arial" style:font-name-complex="Arial" fo:font-size="11pt" style:font-size-asian="11pt" style:font-size-complex="11pt"/>
    </style:style>
    <style:style style:name="P63" style:parent-style-name="StandardWeb" style:family="paragraph">
      <style:paragraph-properties fo:text-align="justify" fo:line-height="150%"/>
      <style:text-properties style:font-name="Arial" style:font-name-complex="Arial" fo:font-size="11pt" style:font-size-asian="11pt" style:font-size-complex="11pt"/>
    </style:style>
    <style:style style:name="P64" style:parent-style-name="StandardWeb" style:family="paragraph">
      <style:paragraph-properties fo:text-align="justify" fo:line-height="150%"/>
      <style:text-properties style:font-name="Arial" style:font-name-complex="Arial" fo:font-size="11pt" style:font-size-asian="11pt" style:font-size-complex="11pt"/>
    </style:style>
    <style:style style:name="P65" style:parent-style-name="StandardWeb" style:family="paragraph">
      <style:paragraph-properties fo:text-align="justify" fo:line-height="150%"/>
      <style:text-properties style:font-name="Arial" style:font-name-complex="Arial" fo:font-size="11pt" style:font-size-asian="11pt" style:font-size-complex="11pt"/>
    </style:style>
    <style:style style:name="P66" style:parent-style-name="StandardWeb" style:family="paragraph">
      <style:paragraph-properties fo:text-align="justify" fo:line-height="150%"/>
      <style:text-properties style:font-name="Arial" style:font-name-complex="Arial" fo:font-size="11pt" style:font-size-asian="11pt" style:font-size-complex="11pt"/>
    </style:style>
    <style:style style:name="P67" style:parent-style-name="StandardWeb" style:family="paragraph">
      <style:paragraph-properties fo:text-align="justify" fo:line-height="150%"/>
      <style:text-properties style:font-name="Arial" style:font-name-complex="Arial" fo:font-size="11pt" style:font-size-asian="11pt" style:font-size-complex="11pt"/>
    </style:style>
    <style:style style:name="P68" style:parent-style-name="StandardWeb" style:family="paragraph">
      <style:paragraph-properties fo:text-align="justify" fo:line-height="150%"/>
      <style:text-properties style:font-name="Arial" style:font-name-complex="Arial" fo:font-size="11pt" style:font-size-asian="11pt" style:font-size-complex="11pt"/>
    </style:style>
    <style:style style:name="P69" style:parent-style-name="StandardWeb" style:family="paragraph">
      <style:paragraph-properties fo:text-align="justify" fo:line-height="150%"/>
      <style:text-properties style:font-name="Arial" style:font-name-complex="Arial" fo:font-size="11pt" style:font-size-asian="11pt" style:font-size-complex="11pt"/>
    </style:style>
    <style:style style:name="P70" style:parent-style-name="StandardWeb" style:family="paragraph">
      <style:paragraph-properties fo:text-align="justify" fo:line-height="150%"/>
      <style:text-properties style:font-name="Arial" style:font-name-complex="Arial" fo:font-size="11pt" style:font-size-asian="11pt" style:font-size-complex="11pt"/>
    </style:style>
    <style:style style:name="P71" style:parent-style-name="StandardWeb" style:family="paragraph">
      <style:paragraph-properties fo:text-align="justify" fo:line-height="150%"/>
      <style:text-properties style:font-name="Arial" style:font-name-complex="Arial" fo:font-size="11pt" style:font-size-asian="11pt" style:font-size-complex="11pt"/>
    </style:style>
    <style:style style:name="P72" style:parent-style-name="StandardWeb" style:family="paragraph">
      <style:paragraph-properties fo:text-align="justify" fo:line-height="150%"/>
      <style:text-properties style:font-name="Arial" style:font-name-complex="Arial" fo:font-size="11pt" style:font-size-asian="11pt" style:font-size-complex="11pt"/>
    </style:style>
    <style:style style:name="P73" style:parent-style-name="StandardWeb" style:family="paragraph">
      <style:paragraph-properties fo:text-align="justify" fo:line-height="150%"/>
      <style:text-properties style:font-name="Arial" style:font-name-complex="Arial" fo:font-size="11pt" style:font-size-asian="11pt" style:font-size-complex="11pt"/>
    </style:style>
    <style:style style:name="P74" style:parent-style-name="StandardWeb" style:family="paragraph">
      <style:paragraph-properties fo:text-align="justify" fo:line-height="150%"/>
      <style:text-properties style:font-name="Arial" style:font-name-complex="Arial" fo:font-size="11pt" style:font-size-asian="11pt" style:font-size-complex="11pt"/>
    </style:style>
    <style:style style:name="P75" style:parent-style-name="StandardWeb" style:family="paragraph">
      <style:paragraph-properties fo:text-align="justify" fo:line-height="150%"/>
      <style:text-properties style:font-name="Arial" style:font-name-complex="Arial" fo:font-size="11pt" style:font-size-asian="11pt" style:font-size-complex="11pt"/>
    </style:style>
    <style:style style:name="P76" style:parent-style-name="StandardWeb" style:family="paragraph">
      <style:paragraph-properties fo:text-align="justify" fo:line-height="150%"/>
      <style:text-properties style:font-name="Arial" style:font-name-complex="Arial" fo:font-size="11pt" style:font-size-asian="11pt" style:font-size-complex="11pt"/>
    </style:style>
    <style:style style:name="P77" style:parent-style-name="StandardWeb" style:family="paragraph">
      <style:paragraph-properties fo:text-align="justify" fo:line-height="150%"/>
      <style:text-properties style:font-name="Arial" style:font-name-complex="Arial" fo:font-size="11pt" style:font-size-asian="11pt" style:font-size-complex="11pt"/>
    </style:style>
    <style:style style:name="P78" style:parent-style-name="StandardWeb" style:family="paragraph">
      <style:paragraph-properties fo:text-align="justify" fo:line-height="150%"/>
      <style:text-properties style:font-name="Arial" style:font-name-complex="Arial" fo:font-size="11pt" style:font-size-asian="11pt" style:font-size-complex="11pt"/>
    </style:style>
    <style:style style:name="P79" style:parent-style-name="StandardWeb" style:family="paragraph">
      <style:paragraph-properties fo:text-align="justify" fo:line-height="150%"/>
      <style:text-properties style:font-name="Arial" style:font-name-complex="Arial" fo:font-size="11pt" style:font-size-asian="11pt" style:font-size-complex="11pt"/>
    </style:style>
    <style:style style:name="P80" style:parent-style-name="StandardWeb" style:family="paragraph">
      <style:paragraph-properties fo:text-align="justify" fo:line-height="150%"/>
      <style:text-properties style:font-name="Arial" style:font-name-complex="Arial" fo:font-size="11pt" style:font-size-asian="11pt" style:font-size-complex="11pt"/>
    </style:style>
    <style:style style:name="P81" style:parent-style-name="StandardWeb" style:family="paragraph">
      <style:paragraph-properties fo:text-align="justify" fo:line-height="150%"/>
      <style:text-properties style:font-name="Arial" style:font-name-complex="Arial" fo:font-size="11pt" style:font-size-asian="11pt" style:font-size-complex="11pt"/>
    </style:style>
    <style:style style:name="P82" style:parent-style-name="StandardWeb" style:family="paragraph">
      <style:paragraph-properties fo:text-align="justify" fo:line-height="150%"/>
      <style:text-properties style:font-name="Arial" style:font-name-complex="Arial" fo:font-size="11pt" style:font-size-asian="11pt" style:font-size-complex="11pt"/>
    </style:style>
    <style:style style:name="P83" style:parent-style-name="StandardWeb" style:family="paragraph">
      <style:paragraph-properties fo:text-align="justify" fo:line-height="150%"/>
      <style:text-properties style:font-name="Arial" style:font-name-complex="Arial" fo:font-size="11pt" style:font-size-asian="11pt" style:font-size-complex="11pt"/>
    </style:style>
    <style:style style:name="P84" style:parent-style-name="StandardWeb" style:family="paragraph">
      <style:paragraph-properties fo:text-align="justify" fo:line-height="150%"/>
      <style:text-properties style:font-name="Arial" style:font-name-complex="Arial" fo:font-size="11pt" style:font-size-asian="11pt" style:font-size-complex="11pt"/>
    </style:style>
    <style:style style:name="P85" style:parent-style-name="StandardWeb" style:family="paragraph">
      <style:paragraph-properties fo:text-align="justify" fo:line-height="150%"/>
      <style:text-properties style:font-name="Arial" style:font-name-complex="Arial" fo:font-size="11pt" style:font-size-asian="11pt" style:font-size-complex="11pt"/>
    </style:style>
    <style:style style:name="P86" style:parent-style-name="StandardWeb" style:family="paragraph">
      <style:paragraph-properties fo:text-align="justify" fo:line-height="150%"/>
      <style:text-properties style:font-name="Arial" style:font-name-complex="Arial" fo:font-size="11pt" style:font-size-asian="11pt" style:font-size-complex="11pt"/>
    </style:style>
    <style:style style:name="P87" style:parent-style-name="StandardWeb" style:family="paragraph">
      <style:paragraph-properties fo:text-align="justify" fo:line-height="150%"/>
      <style:text-properties style:font-name="Arial" style:font-name-complex="Arial" fo:font-size="11pt" style:font-size-asian="11pt" style:font-size-complex="11pt"/>
    </style:style>
    <style:style style:name="P88" style:parent-style-name="StandardWeb" style:family="paragraph">
      <style:paragraph-properties fo:text-align="justify" fo:line-height="150%"/>
      <style:text-properties style:font-name="Arial" style:font-name-complex="Arial" fo:font-size="11pt" style:font-size-asian="11pt" style:font-size-complex="11pt"/>
    </style:style>
    <style:style style:name="P89" style:parent-style-name="StandardWeb" style:family="paragraph">
      <style:paragraph-properties fo:text-align="justify" fo:line-height="150%"/>
      <style:text-properties style:font-name="Arial" style:font-name-complex="Arial" fo:font-size="11pt" style:font-size-asian="11pt" style:font-size-complex="11pt"/>
    </style:style>
    <style:style style:name="P90" style:parent-style-name="StandardWeb" style:family="paragraph">
      <style:paragraph-properties fo:text-align="justify" fo:line-height="150%"/>
      <style:text-properties style:font-name="Arial" style:font-name-complex="Arial" fo:font-size="11pt" style:font-size-asian="11pt" style:font-size-complex="11pt"/>
    </style:style>
    <style:style style:name="P91" style:parent-style-name="StandardWeb" style:family="paragraph">
      <style:paragraph-properties fo:text-align="justify" fo:line-height="150%"/>
      <style:text-properties style:font-name="Arial" style:font-name-complex="Arial" fo:font-size="11pt" style:font-size-asian="11pt" style:font-size-complex="11pt"/>
    </style:style>
    <style:style style:name="P92" style:parent-style-name="StandardWeb" style:family="paragraph">
      <style:paragraph-properties fo:text-align="justify" fo:line-height="150%"/>
      <style:text-properties style:font-name="Arial" style:font-name-complex="Arial" fo:font-size="11pt" style:font-size-asian="11pt" style:font-size-complex="11pt"/>
    </style:style>
    <style:style style:name="P93" style:parent-style-name="StandardWeb" style:family="paragraph">
      <style:paragraph-properties fo:text-align="justify" fo:line-height="150%"/>
      <style:text-properties style:font-name="Arial" style:font-name-complex="Arial" fo:font-size="11pt" style:font-size-asian="11pt" style:font-size-complex="11pt"/>
    </style:style>
    <style:style style:name="P94" style:parent-style-name="StandardWeb" style:family="paragraph">
      <style:paragraph-properties fo:text-align="justify" fo:line-height="150%"/>
      <style:text-properties style:font-name="Arial" style:font-name-complex="Arial" fo:font-size="11pt" style:font-size-asian="11pt" style:font-size-complex="11pt"/>
    </style:style>
    <style:style style:name="P95" style:parent-style-name="Standard" style:family="paragraph">
      <style:paragraph-properties fo:margin-bottom="0.1388in" fo:line-height="115%"/>
    </style:style>
    <style:style style:name="P96" style:parent-style-name="Überschrift3" style:family="paragraph">
      <style:paragraph-properties fo:break-before="page"/>
    </style:style>
    <style:style style:name="P97" style:parent-style-name="StandardWeb" style:family="paragraph">
      <style:paragraph-properties fo:text-align="justify" fo:line-height="150%"/>
      <style:text-properties style:font-name="Arial" style:font-name-complex="Arial" fo:font-size="11pt" style:font-size-asian="11pt" style:font-size-complex="11pt"/>
    </style:style>
    <style:style style:name="P98" style:parent-style-name="StandardWeb" style:family="paragraph">
      <style:paragraph-properties fo:text-align="justify" fo:line-height="150%"/>
      <style:text-properties style:font-name="Arial" style:font-name-complex="Arial" fo:font-size="11pt" style:font-size-asian="11pt" style:font-size-complex="11pt"/>
    </style:style>
    <style:style style:name="P99" style:parent-style-name="StandardWeb" style:family="paragraph">
      <style:paragraph-properties fo:text-align="justify" fo:line-height="150%"/>
      <style:text-properties style:font-name="Arial" style:font-name-complex="Arial" fo:font-size="11pt" style:font-size-asian="11pt" style:font-size-complex="11pt"/>
    </style:style>
    <style:style style:name="P100" style:parent-style-name="StandardWeb" style:family="paragraph">
      <style:paragraph-properties fo:text-align="justify" fo:line-height="150%"/>
      <style:text-properties style:font-name="Arial" style:font-name-complex="Arial" fo:font-size="11pt" style:font-size-asian="11pt" style:font-size-complex="11pt"/>
    </style:style>
    <style:style style:name="P101" style:parent-style-name="StandardWeb" style:family="paragraph">
      <style:paragraph-properties fo:text-align="justify" fo:line-height="150%"/>
      <style:text-properties style:font-name="Arial" style:font-name-complex="Arial" fo:font-size="11pt" style:font-size-asian="11pt" style:font-size-complex="11pt"/>
    </style:style>
    <style:style style:name="P102" style:parent-style-name="StandardWeb" style:family="paragraph">
      <style:paragraph-properties fo:text-align="justify" fo:line-height="150%"/>
      <style:text-properties style:font-name="Arial" style:font-name-complex="Arial" fo:font-size="11pt" style:font-size-asian="11pt" style:font-size-complex="11pt"/>
    </style:style>
    <style:style style:name="P103" style:parent-style-name="StandardWeb" style:family="paragraph">
      <style:paragraph-properties fo:text-align="justify" fo:line-height="150%"/>
      <style:text-properties style:font-name="Arial" style:font-name-complex="Arial" fo:font-size="11pt" style:font-size-asian="11pt" style:font-size-complex="11pt"/>
    </style:style>
    <style:style style:name="P104" style:parent-style-name="StandardWeb" style:family="paragraph">
      <style:paragraph-properties fo:text-align="justify" fo:line-height="150%"/>
      <style:text-properties style:font-name="Arial" style:font-name-complex="Arial" fo:font-size="11pt" style:font-size-asian="11pt" style:font-size-complex="11pt"/>
    </style:style>
    <style:style style:name="P105" style:parent-style-name="StandardWeb" style:family="paragraph">
      <style:paragraph-properties fo:text-align="justify" fo:line-height="150%"/>
      <style:text-properties style:font-name="Arial" style:font-name-complex="Arial" fo:font-size="11pt" style:font-size-asian="11pt" style:font-size-complex="11pt"/>
    </style:style>
    <style:style style:name="P106" style:parent-style-name="StandardWeb" style:family="paragraph">
      <style:paragraph-properties fo:text-align="justify" fo:line-height="150%"/>
      <style:text-properties style:font-name="Arial" style:font-name-complex="Arial" fo:font-size="11pt" style:font-size-asian="11pt" style:font-size-complex="11pt"/>
    </style:style>
    <style:style style:name="P107" style:parent-style-name="StandardWeb" style:family="paragraph">
      <style:paragraph-properties fo:text-align="justify" fo:line-height="150%"/>
      <style:text-properties style:font-name="Arial" style:font-name-complex="Arial" fo:font-size="11pt" style:font-size-asian="11pt" style:font-size-complex="11pt"/>
    </style:style>
    <style:style style:name="P108" style:parent-style-name="Standard" style:family="paragraph">
      <style:paragraph-properties fo:break-before="page" fo:margin-bottom="0.1388in" fo:line-height="115%"/>
    </style:style>
    <style:style style:name="P109" style:parent-style-name="StandardWeb" style:family="paragraph">
      <style:paragraph-properties fo:text-align="justify" fo:line-height="150%"/>
      <style:text-properties style:font-name="Arial" style:font-name-complex="Arial" fo:font-size="11pt" style:font-size-asian="11pt" style:font-size-complex="11pt"/>
    </style:style>
    <style:style style:name="P110" style:parent-style-name="StandardWeb" style:family="paragraph">
      <style:paragraph-properties fo:text-align="justify" fo:line-height="150%"/>
      <style:text-properties style:font-name="Arial" style:font-name-complex="Arial" fo:font-size="11pt" style:font-size-asian="11pt" style:font-size-complex="11pt"/>
    </style:style>
    <style:style style:name="P111" style:parent-style-name="StandardWeb" style:family="paragraph">
      <style:paragraph-properties fo:text-align="justify" fo:line-height="150%"/>
      <style:text-properties style:font-name="Arial" style:font-name-complex="Arial" fo:font-size="11pt" style:font-size-asian="11pt" style:font-size-complex="11pt"/>
    </style:style>
    <style:style style:name="P112" style:parent-style-name="StandardWeb" style:family="paragraph">
      <style:paragraph-properties fo:text-align="justify" fo:line-height="150%"/>
      <style:text-properties style:font-name="Arial" style:font-name-complex="Arial" fo:font-size="11pt" style:font-size-asian="11pt" style:font-size-complex="11pt"/>
    </style:style>
    <style:style style:name="P113" style:parent-style-name="StandardWeb" style:family="paragraph">
      <style:paragraph-properties fo:text-align="justify" fo:line-height="150%"/>
      <style:text-properties style:font-name="Arial" style:font-name-complex="Arial" fo:font-size="11pt" style:font-size-asian="11pt" style:font-size-complex="11pt"/>
    </style:style>
    <style:style style:name="P114" style:parent-style-name="StandardWeb" style:family="paragraph">
      <style:paragraph-properties fo:text-align="justify" fo:line-height="150%"/>
      <style:text-properties style:font-name="Arial" style:font-name-complex="Arial" fo:font-size="11pt" style:font-size-asian="11pt" style:font-size-complex="11pt"/>
    </style:style>
    <style:style style:name="P115" style:parent-style-name="StandardWeb" style:family="paragraph">
      <style:paragraph-properties fo:text-align="justify" fo:line-height="150%"/>
      <style:text-properties style:font-name="Arial" style:font-name-complex="Arial" fo:font-size="11pt" style:font-size-asian="11pt" style:font-size-complex="11pt"/>
    </style:style>
    <style:style style:name="P116" style:parent-style-name="StandardWeb" style:family="paragraph">
      <style:paragraph-properties fo:text-align="justify" fo:line-height="150%"/>
      <style:text-properties style:font-name="Arial" style:font-name-complex="Arial" fo:font-size="11pt" style:font-size-asian="11pt" style:font-size-complex="11pt"/>
    </style:style>
    <style:style style:name="P117" style:parent-style-name="StandardWeb" style:family="paragraph">
      <style:paragraph-properties fo:text-align="justify" fo:line-height="150%"/>
      <style:text-properties style:font-name="Arial" style:font-name-complex="Arial" fo:font-size="11pt" style:font-size-asian="11pt" style:font-size-complex="11pt"/>
    </style:style>
    <style:style style:name="P118" style:parent-style-name="StandardWeb" style:family="paragraph">
      <style:paragraph-properties fo:text-align="justify" fo:line-height="150%"/>
      <style:text-properties style:font-name="Arial" style:font-name-complex="Arial" fo:font-size="11pt" style:font-size-asian="11pt" style:font-size-complex="11pt"/>
    </style:style>
    <style:style style:name="P119" style:parent-style-name="StandardWeb" style:family="paragraph">
      <style:paragraph-properties fo:text-align="justify" fo:line-height="150%"/>
      <style:text-properties style:font-name="Arial" style:font-name-complex="Arial" fo:font-size="11pt" style:font-size-asian="11pt" style:font-size-complex="11pt"/>
    </style:style>
    <style:style style:name="P120" style:parent-style-name="StandardWeb" style:family="paragraph">
      <style:paragraph-properties fo:text-align="justify" fo:line-height="150%"/>
      <style:text-properties style:font-name="Arial" style:font-name-complex="Arial" fo:font-size="11pt" style:font-size-asian="11pt" style:font-size-complex="11pt"/>
    </style:style>
    <style:style style:name="P121" style:parent-style-name="StandardWeb" style:family="paragraph">
      <style:paragraph-properties fo:text-align="justify" fo:line-height="150%"/>
      <style:text-properties style:font-name="Arial" style:font-name-complex="Arial" fo:font-size="11pt" style:font-size-asian="11pt" style:font-size-complex="11pt"/>
    </style:style>
    <style:style style:name="P122" style:parent-style-name="StandardWeb" style:family="paragraph">
      <style:paragraph-properties fo:text-align="justify" fo:line-height="150%"/>
      <style:text-properties style:font-name="Arial" style:font-name-complex="Arial" fo:font-size="11pt" style:font-size-asian="11pt" style:font-size-complex="11pt"/>
    </style:style>
    <style:style style:name="P123" style:parent-style-name="StandardWeb" style:family="paragraph">
      <style:paragraph-properties fo:text-align="justify" fo:line-height="150%"/>
      <style:text-properties style:font-name="Arial" style:font-name-complex="Arial" fo:font-size="11pt" style:font-size-asian="11pt" style:font-size-complex="11pt"/>
    </style:style>
    <style:style style:name="P124" style:parent-style-name="StandardWeb" style:family="paragraph">
      <style:paragraph-properties fo:text-align="justify" fo:line-height="150%"/>
      <style:text-properties style:font-name="Arial" style:font-name-complex="Arial" fo:font-size="11pt" style:font-size-asian="11pt" style:font-size-complex="11pt"/>
    </style:style>
    <style:style style:name="P125" style:parent-style-name="StandardWeb" style:family="paragraph">
      <style:paragraph-properties fo:text-align="justify" fo:line-height="150%"/>
      <style:text-properties style:font-name="Arial" style:font-name-complex="Arial" fo:font-size="11pt" style:font-size-asian="11pt" style:font-size-complex="11pt"/>
    </style:style>
    <style:style style:name="P126" style:parent-style-name="StandardWeb" style:family="paragraph">
      <style:paragraph-properties fo:text-align="justify" fo:line-height="150%"/>
      <style:text-properties style:font-name="Arial" style:font-name-complex="Arial" fo:font-size="11pt" style:font-size-asian="11pt" style:font-size-complex="11pt"/>
    </style:style>
    <style:style style:name="P127" style:parent-style-name="StandardWeb" style:family="paragraph">
      <style:paragraph-properties fo:text-align="justify" fo:line-height="150%"/>
      <style:text-properties style:font-name="Arial" style:font-name-complex="Arial" fo:font-size="11pt" style:font-size-asian="11pt" style:font-size-complex="11pt"/>
    </style:style>
    <style:style style:name="P128" style:parent-style-name="StandardWeb" style:family="paragraph">
      <style:paragraph-properties fo:text-align="justify" fo:line-height="150%"/>
      <style:text-properties style:font-name="Arial" style:font-name-complex="Arial" fo:font-size="11pt" style:font-size-asian="11pt" style:font-size-complex="11pt"/>
    </style:style>
    <style:style style:name="P129" style:parent-style-name="StandardWeb" style:family="paragraph">
      <style:paragraph-properties fo:text-align="justify" fo:line-height="150%"/>
      <style:text-properties style:font-name="Arial" style:font-name-complex="Arial" fo:font-size="11pt" style:font-size-asian="11pt" style:font-size-complex="11pt"/>
    </style:style>
    <style:style style:name="P130" style:parent-style-name="StandardWeb" style:family="paragraph">
      <style:paragraph-properties fo:text-align="justify" fo:line-height="150%"/>
      <style:text-properties style:font-name="Arial" style:font-name-complex="Arial" fo:font-size="11pt" style:font-size-asian="11pt" style:font-size-complex="11pt"/>
    </style:style>
    <style:style style:name="P131" style:parent-style-name="StandardWeb" style:family="paragraph">
      <style:paragraph-properties fo:line-height="150%"/>
      <style:text-properties style:font-name="Arial" fo:font-weight="bold" style:font-weight-asian="bold" style:letter-kerning="true" style:font-size-complex="14pt"/>
    </style:style>
    <style:style style:name="P132" style:parent-style-name="StandardWeb" style:family="paragraph">
      <style:paragraph-properties fo:text-align="justify" fo:line-height="150%"/>
      <style:text-properties style:font-name="Arial" style:font-name-complex="Arial" fo:font-size="11pt" style:font-size-asian="11pt" style:font-size-complex="11pt"/>
    </style:style>
    <style:style style:name="P133" style:parent-style-name="StandardWeb" style:family="paragraph">
      <style:paragraph-properties fo:text-align="justify" fo:line-height="150%"/>
      <style:text-properties style:font-name="Arial" style:font-name-complex="Arial" fo:font-size="11pt" style:font-size-asian="11pt" style:font-size-complex="11pt"/>
    </style:style>
    <style:style style:name="P134" style:parent-style-name="StandardWeb" style:family="paragraph">
      <style:paragraph-properties fo:text-align="justify" fo:line-height="150%"/>
      <style:text-properties style:font-name="Arial" style:font-name-complex="Arial" fo:font-size="11pt" style:font-size-asian="11pt" style:font-size-complex="11pt"/>
    </style:style>
    <style:style style:name="P135" style:parent-style-name="StandardWeb" style:family="paragraph">
      <style:paragraph-properties fo:text-align="justify" fo:line-height="150%"/>
      <style:text-properties style:font-name="Arial" style:font-name-complex="Arial" fo:font-size="11pt" style:font-size-asian="11pt" style:font-size-complex="11pt"/>
    </style:style>
    <style:style style:name="P136" style:parent-style-name="StandardWeb" style:family="paragraph">
      <style:paragraph-properties fo:text-align="justify" fo:line-height="150%"/>
      <style:text-properties style:font-name="Arial" style:font-name-complex="Arial" fo:font-size="11pt" style:font-size-asian="11pt" style:font-size-complex="11pt"/>
    </style:style>
    <style:style style:name="P137" style:parent-style-name="Standard" style:family="paragraph">
      <style:paragraph-properties fo:margin-bottom="0.1388in" fo:line-height="115%"/>
    </style:style>
    <style:style style:name="P138" style:parent-style-name="Überschrift3" style:family="paragraph">
      <style:paragraph-properties fo:break-before="page"/>
    </style:style>
    <style:style style:name="P139" style:parent-style-name="StandardWeb" style:family="paragraph">
      <style:paragraph-properties fo:text-align="justify" fo:line-height="150%"/>
      <style:text-properties style:font-name="Arial" style:font-name-complex="Arial" fo:font-size="11pt" style:font-size-asian="11pt" style:font-size-complex="11pt"/>
    </style:style>
    <style:style style:name="P140" style:parent-style-name="StandardWeb" style:family="paragraph">
      <style:paragraph-properties fo:text-align="justify" fo:line-height="150%"/>
      <style:text-properties style:font-name="Arial" style:font-name-complex="Arial" fo:font-size="11pt" style:font-size-asian="11pt" style:font-size-complex="11pt"/>
    </style:style>
    <style:style style:name="P141" style:parent-style-name="StandardWeb" style:family="paragraph">
      <style:paragraph-properties fo:line-height="150%"/>
      <style:text-properties style:font-name="Arial" style:font-name-complex="Arial" fo:font-size="11pt" style:font-size-asian="11pt" style:font-size-complex="11pt"/>
    </style:style>
    <style:style style:name="P142" style:parent-style-name="StandardWeb" style:family="paragraph">
      <style:paragraph-properties fo:text-align="justify" fo:line-height="150%"/>
      <style:text-properties style:font-name="Arial" style:font-name-complex="Arial" fo:font-size="11pt" style:font-size-asian="11pt" style:font-size-complex="11pt"/>
    </style:style>
    <style:style style:name="P143" style:parent-style-name="StandardWeb" style:family="paragraph">
      <style:paragraph-properties fo:text-align="justify" fo:line-height="150%"/>
      <style:text-properties style:font-name="Arial" style:font-name-complex="Arial" fo:font-size="11pt" style:font-size-asian="11pt" style:font-size-complex="11pt"/>
    </style:style>
    <style:style style:name="P144" style:parent-style-name="StandardWeb" style:family="paragraph">
      <style:paragraph-properties fo:text-align="justify" fo:line-height="150%"/>
      <style:text-properties style:font-name="Arial" style:font-name-complex="Arial" fo:font-size="11pt" style:font-size-asian="11pt" style:font-size-complex="11pt"/>
    </style:style>
    <style:style style:name="P145" style:parent-style-name="StandardWeb" style:family="paragraph">
      <style:paragraph-properties fo:text-align="justify" fo:line-height="150%"/>
      <style:text-properties style:font-name="Arial" style:font-name-complex="Arial" fo:font-size="11pt" style:font-size-asian="11pt" style:font-size-complex="11pt"/>
    </style:style>
    <style:style style:name="P146" style:parent-style-name="Listenabsatz" style:family="paragraph"/>
    <style:style style:name="T147" style:parent-style-name="Absatz-Standardschriftart" style:family="text">
      <style:text-properties style:font-name="Arial" style:font-name-complex="Arial" fo:font-size="11pt" style:font-size-asian="11pt"/>
    </style:style>
    <style:style style:name="T148" style:parent-style-name="Absatz-Standardschriftart" style:family="text">
      <style:text-properties style:font-name="Arial" style:font-name-complex="Arial" fo:font-size="11pt" style:font-size-asian="11pt"/>
    </style:style>
    <style:style style:name="P149" style:parent-style-name="Standard" style:family="paragraph">
      <style:text-properties style:font-name="Arial" style:font-name-complex="Arial" fo:font-size="11pt" style:font-size-asian="11pt" style:font-size-complex="11pt"/>
    </style:style>
    <style:style style:name="P150" style:parent-style-name="StandardWeb" style:family="paragraph">
      <style:paragraph-properties fo:text-align="justify" fo:line-height="150%"/>
      <style:text-properties style:font-name="Arial" style:font-name-complex="Arial" fo:font-size="11pt" style:font-size-asian="11pt" style:font-size-complex="11pt"/>
    </style:style>
    <style:style style:name="P151" style:parent-style-name="StandardWeb" style:family="paragraph">
      <style:paragraph-properties fo:text-align="justify" fo:line-height="150%"/>
      <style:text-properties style:font-name="Arial" style:font-name-complex="Arial" fo:font-size="11pt" style:font-size-asian="11pt" style:font-size-complex="11pt"/>
    </style:style>
    <style:style style:name="P152" style:parent-style-name="StandardWeb" style:family="paragraph">
      <style:paragraph-properties fo:text-align="justify" fo:line-height="150%"/>
      <style:text-properties style:font-name="Arial" style:font-name-complex="Arial" fo:font-size="11pt" style:font-size-asian="11pt" style:font-size-complex="11pt"/>
    </style:style>
    <style:style style:name="P153" style:parent-style-name="StandardWeb" style:family="paragraph">
      <style:paragraph-properties fo:text-align="justify" fo:line-height="150%"/>
      <style:text-properties style:font-name="Arial" style:font-name-complex="Arial" fo:font-size="11pt" style:font-size-asian="11pt" style:font-size-complex="11pt"/>
    </style:style>
    <style:style style:name="P154" style:parent-style-name="StandardWeb" style:family="paragraph">
      <style:paragraph-properties fo:text-align="justify" fo:line-height="150%"/>
      <style:text-properties style:font-name="Arial" style:font-name-complex="Arial" fo:font-size="11pt" style:font-size-asian="11pt" style:font-size-complex="11pt"/>
    </style:style>
    <style:style style:name="P155" style:parent-style-name="StandardWeb" style:family="paragraph">
      <style:paragraph-properties fo:text-align="justify" fo:line-height="150%"/>
      <style:text-properties style:font-name="Arial" style:font-name-complex="Arial" fo:font-size="11pt" style:font-size-asian="11pt" style:font-size-complex="11pt"/>
    </style:style>
    <style:style style:name="P156" style:parent-style-name="StandardWeb" style:family="paragraph">
      <style:paragraph-properties fo:text-align="justify" fo:line-height="150%"/>
      <style:text-properties style:font-name="Arial" style:font-name-complex="Arial" fo:font-size="11pt" style:font-size-asian="11pt" style:font-size-complex="11pt"/>
    </style:style>
    <style:style style:name="P157" style:parent-style-name="StandardWeb" style:family="paragraph">
      <style:paragraph-properties fo:text-align="justify" fo:line-height="150%"/>
      <style:text-properties style:font-name="Arial" style:font-name-complex="Arial" fo:font-size="11pt" style:font-size-asian="11pt" style:font-size-complex="11pt"/>
    </style:style>
    <style:style style:name="P158" style:parent-style-name="StandardWeb" style:family="paragraph">
      <style:paragraph-properties fo:text-align="justify" fo:line-height="150%"/>
      <style:text-properties style:font-name="Arial" style:font-name-complex="Arial" fo:font-size="11pt" style:font-size-asian="11pt" style:font-size-complex="11pt"/>
    </style:style>
    <style:style style:name="P159" style:parent-style-name="StandardWeb" style:family="paragraph">
      <style:paragraph-properties fo:text-align="justify" fo:line-height="150%"/>
      <style:text-properties style:font-name="Arial" style:font-name-complex="Arial" fo:font-size="11pt" style:font-size-asian="11pt" style:font-size-complex="11pt"/>
    </style:style>
    <style:style style:name="P160" style:parent-style-name="StandardWeb" style:family="paragraph">
      <style:paragraph-properties fo:text-align="justify" fo:line-height="150%"/>
      <style:text-properties style:font-name="Arial" style:font-name-complex="Arial" fo:font-size="11pt" style:font-size-asian="11pt" style:font-size-complex="11pt"/>
    </style:style>
    <style:style style:name="P161" style:parent-style-name="StandardWeb" style:family="paragraph">
      <style:paragraph-properties fo:text-align="justify" fo:line-height="150%"/>
      <style:text-properties style:font-name="Arial" style:font-name-complex="Arial" fo:font-size="11pt" style:font-size-asian="11pt" style:font-size-complex="11pt"/>
    </style:style>
    <style:style style:name="P162" style:parent-style-name="StandardWeb" style:family="paragraph">
      <style:paragraph-properties fo:text-align="justify" fo:line-height="150%"/>
    </style:style>
    <style:style style:name="T163" style:parent-style-name="Absatz-Standardschriftart" style:family="text">
      <style:text-properties style:font-name="Arial" style:font-name-complex="Arial" fo:font-size="11pt" style:font-size-asian="11pt" style:font-size-complex="11pt"/>
    </style:style>
    <style:style style:name="T164" style:parent-style-name="Absatz-Standardschriftart" style:family="text">
      <style:text-properties style:font-name="Arial" style:font-name-complex="Arial" fo:font-size="11pt" style:font-size-asian="11pt" style:font-size-complex="11pt"/>
    </style:style>
    <style:style style:name="T165" style:parent-style-name="Absatz-Standardschriftart" style:family="text">
      <style:text-properties style:font-name="Arial" style:font-name-complex="Arial" fo:font-size="11pt" style:font-size-asian="11pt" style:font-size-complex="11pt"/>
    </style:style>
    <style:style style:name="T166" style:parent-style-name="Endnotenzeichen" style:family="text">
      <style:text-properties style:font-name-complex="Arial" style:font-size-complex="11pt"/>
    </style:style>
    <style:style style:name="T167" style:parent-style-name="Absatz-Standardschriftart" style:family="text">
      <style:text-properties style:font-name="Arial" style:font-name-complex="Arial" fo:font-size="11pt" style:font-size-asian="11pt" style:font-size-complex="11pt"/>
    </style:style>
    <style:style style:name="T168" style:parent-style-name="Hyperlink" style:family="text">
      <style:text-properties style:font-name-complex="Arial" style:font-size-complex="11pt"/>
    </style:style>
    <style:style style:name="P169" style:parent-style-name="StandardWeb" style:family="paragraph">
      <style:paragraph-properties fo:text-align="justify" fo:line-height="150%"/>
    </style:style>
    <style:style style:name="T170" style:parent-style-name="Absatz-Standardschriftart" style:family="text">
      <style:text-properties style:font-name="Arial" style:font-name-complex="Arial" fo:font-size="11pt" style:font-size-asian="11pt" style:font-size-complex="11pt"/>
    </style:style>
    <style:style style:name="T171" style:parent-style-name="Absatz-Standardschriftart" style:family="text">
      <style:text-properties style:font-name="Arial" style:font-name-complex="Arial" fo:font-size="11pt" style:font-size-asian="11pt" style:font-size-complex="11pt"/>
    </style:style>
    <style:style style:name="T172" style:parent-style-name="Hyperlink" style:family="text">
      <style:text-properties style:font-name-complex="Arial" style:font-size-complex="11pt"/>
    </style:style>
    <style:style style:name="T173" style:parent-style-name="Absatz-Standardschriftart" style:family="text">
      <style:text-properties style:font-name="Arial" style:font-name-complex="Arial" fo:font-size="11pt" style:font-size-asian="11pt" style:font-size-complex="11pt"/>
    </style:style>
  </office:automatic-styles>
  <office:body>
    <office:text text:use-soft-page-breaks="true">
      <text:p text:style-name="P1">Einwände gegen die Veröffentlichung von Open Data und bewährte Antworten darauf</text:p>
      <text:p text:style-name="P21">(oder: „Wie man andere davon überzeugt, ihre Daten zu teilen“)</text:p>
      <text:p text:style-name="P22"><text:line-break/>Version 1.0, veröffentlicht am 23.<text:s/>Mai<text:s/>2013</text:p>
      <text:p text:style-name="Inhaltsverzeichnisüberschrift"><text:span text:style-name="T23">Inhalt</text:span></text:p>
      <text:table-of-content text:name="_TOC0">
        <text:table-of-content-source text:outline-level="3" text:use-outline-level="true" text:use-index-marks="false" text:use-index-source-styles="false" text:index-scope="document">
          <text:table-of-content-entry-template text:outline-level="1" text:style-name="Standard">
            <text:index-entry-link-start/>
            <text:index-entry-text/>
            <text:index-entry-tab-stop style:leader-char="." style:type="right"/>
            <text:index-entry-page-number/>
            <text:index-entry-link-end/>
          </text:table-of-content-entry-template>
          <text:table-of-content-entry-template text:outline-level="2" text:style-name="Standard">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Verzeichnis3"><text:a xlink:href="#_Toc357088590" office:target-frame-name="_top" xlink:show="replace"><text:span text:style-name="Hyperlink">Unsere Daten könnten missinterpretiert werden</text:span><text:tab/>2</text:a></text:p>
          <text:p text:style-name="Verzeichnis3"><text:a xlink:href="#_Toc357088591" office:target-frame-name="_top" xlink:show="replace"><text:span text:style-name="Hyperlink">Die Daten sind bereits auf unserer Webseite verfügbar</text:span><text:tab/>2</text:a></text:p>
          <text:p text:style-name="Verzeichnis3"><text:a xlink:href="#_Toc357088592" office:target-frame-name="_top" xlink:show="replace"><text:span text:style-name="Hyperlink">Wir werden Unmengen an Rückfragen bekommen</text:span><text:tab/>2</text:a></text:p>
          <text:p text:style-name="Verzeichnis3"><text:a xlink:href="#_Toc357088593" office:target-frame-name="_top" xlink:show="replace"><text:span text:style-name="Hyperlink">Wir wollen die Daten in einem Forschungspapier verwenden</text:span><text:tab/>2</text:a></text:p>
          <text:p text:style-name="Verzeichnis3"><text:a xlink:href="#_Toc357088594" office:target-frame-name="_top" xlink:show="replace"><text:span text:style-name="Hyperlink">Die Daten sind zu umfangreich</text:span><text:tab/>3</text:a></text:p>
          <text:p text:style-name="Verzeichnis3"><text:a xlink:href="#_Toc357088595" office:target-frame-name="_top" xlink:show="replace"><text:span text:style-name="Hyperlink">Dann werden wir ja jede Menge Spam-Emails erhalten!</text:span><text:tab/>3</text:a></text:p>
          <text:p text:style-name="Verzeichnis3"><text:a xlink:href="#_Toc357088596" office:target-frame-name="_top" xlink:show="replace"><text:span text:style-name="Hyperlink">Die Daten sind nicht sonderlich interessant</text:span><text:tab/>3</text:a></text:p>
          <text:p text:style-name="Verzeichnis3"><text:a xlink:href="#_Toc357088597" office:target-frame-name="_top" xlink:show="replace"><text:span text:style-name="Hyperlink">Terroristen könnten die Daten verwenden</text:span><text:tab/>4</text:a></text:p>
          <text:p text:style-name="Verzeichnis3"><text:a xlink:href="#_Toc357088598" office:target-frame-name="_top" xlink:show="replace"><text:span text:style-name="Hyperlink">Wir machen uns Sorgen um den Datenschutz</text:span><text:tab/>4</text:a></text:p>
          <text:p text:style-name="Verzeichnis3"><text:a xlink:href="#_Toc357088599" office:target-frame-name="_top" xlink:show="replace"><text:span text:style-name="Hyperlink">Es gibt keine API für das Quellsystem</text:span><text:tab/>5</text:a></text:p>
          <text:p text:style-name="Verzeichnis3"><text:a xlink:href="#_Toc357088600" office:target-frame-name="_top" xlink:show="replace"><text:span text:style-name="Hyperlink">Wir sind uns nicht sicher, ob uns die Daten gehören</text:span><text:tab/>5</text:a></text:p>
          <text:p text:style-name="Verzeichnis3"><text:a xlink:href="#_Toc357088601" office:target-frame-name="_top" xlink:show="replace"><text:span text:style-name="Hyperlink">Ich hätte nichts gegen eine Veröffentlichung, fürchte aber, dass jemand anderer dies beeinsprucht</text:span><text:tab/>6</text:a></text:p>
          <text:p text:style-name="Verzeichnis3"><text:a xlink:href="#_Toc357088602" office:target-frame-name="_top" xlink:show="replace"><text:span text:style-name="Hyperlink">Unsere Datenqualität ist zu schlecht</text:span><text:tab/>6</text:a></text:p>
          <text:p text:style-name="Verzeichnis3"><text:a xlink:href="#_Toc357088603" office:target-frame-name="_top" xlink:show="replace"><text:span text:style-name="Hyperlink">Wir haben viel zu tun und die Priorität hierfür ist nicht hoch genug</text:span><text:tab/>6</text:a></text:p>
          <text:p text:style-name="Verzeichnis3"><text:a xlink:href="#_Toc357088604" office:target-frame-name="_top" xlink:show="replace"><text:span text:style-name="Hyperlink">Unser Anwälte wollen, dass wir eine eigene Lizenz verwenden</text:span><text:tab/>7</text:a></text:p>
          <text:p text:style-name="Verzeichnis3"><text:a xlink:href="#_Toc357088605" office:target-frame-name="_top" xlink:show="replace"><text:span text:style-name="Hyperlink">Die Daten ändern sich zu schnell</text:span><text:tab/>7</text:a></text:p>
          <text:p text:style-name="Verzeichnis3"><text:a xlink:href="#_Toc357088606" office:target-frame-name="_top" xlink:show="replace"><text:span text:style-name="Hyperlink">Wir führen schon ein ähnliches Projekt durch</text:span><text:tab/>7</text:a></text:p>
          <text:p text:style-name="Verzeichnis3"><text:a xlink:href="#_Toc357088607" office:target-frame-name="_top" xlink:show="replace"><text:span text:style-name="Hyperlink">Teile der Daten sind vertraulich</text:span><text:tab/>7</text:a></text:p>
          <text:p text:style-name="Verzeichnis3"><text:a xlink:href="#_Toc357088608" office:target-frame-name="_top" xlink:show="replace"><text:span text:style-name="Hyperlink">Mir gehören die Daten nicht, deshalb kann ich sie auch nicht freigeben</text:span><text:tab/>8</text:a></text:p>
          <text:p text:style-name="Verzeichnis3"><text:a xlink:href="#_Toc357088609" office:target-frame-name="_top" xlink:show="replace"><text:span text:style-name="Hyperlink">Wir haben diese Daten nicht</text:span><text:tab/>8</text:a></text:p>
          <text:p text:style-name="Verzeichnis3"><text:a xlink:href="#_Toc357088610" office:target-frame-name="_top" xlink:show="replace"><text:span text:style-name="Hyperlink">Weil ein Teil der Freigabe nicht möglich ist, können wir die kompletten Daten nicht anbieten</text:span><text:tab/>9</text:a></text:p>
          <text:p text:style-name="Verzeichnis3"><text:a xlink:href="#_Toc357088611" office:target-frame-name="_top" xlink:show="replace"><text:span text:style-name="Hyperlink">Was passiert wenn die Gültigkeit der offenen Daten plötzlich nicht mehr gegeben ist?</text:span><text:tab/>9</text:a></text:p>
          <text:p text:style-name="Verzeichnis3"><text:a xlink:href="#_Toc357088612" office:target-frame-name="_top" xlink:show="replace"><text:span text:style-name="Hyperlink">Wir sehen hier keinen Nutzen</text:span><text:tab/>9</text:a></text:p>
          <text:p text:style-name="Verzeichnis3"><text:a xlink:href="#_Toc357088613" office:target-frame-name="_top" xlink:show="replace"><text:span text:style-name="Hyperlink">Aber was ist wenn wir die Daten verkaufen möchten?</text:span><text:tab/>9</text:a></text:p>
          <text:p text:style-name="Verzeichnis3"><text:a xlink:href="#_Toc357088614" office:target-frame-name="_top" xlink:show="replace"><text:span text:style-name="Hyperlink">Wenn wir die Daten veröffentlichen, können wir verklagt werden</text:span><text:tab/>10</text:a></text:p>
          <text:p text:style-name="Verzeichnis3"><text:a xlink:href="#_Toc357088615" office:target-frame-name="_top" xlink:show="replace"><text:span text:style-name="Hyperlink">Wir möchten die Kontrolle über die Daten behalten und Nutzer überprüfen</text:span><text:tab/>10</text:a></text:p>
          <text:p text:style-name="Verzeichnis3"><text:a xlink:href="#_Toc357088616" office:target-frame-name="_top" xlink:show="replace"><text:span text:style-name="Hyperlink">Die Daten unterliegen dem Amtsgeheimnis</text:span><text:tab/>10</text:a></text:p>
        </text:index-body>
      </text:table-of-content>
      <text:p text:style-name="Standard"/>
      <text:p text:style-name="Standard"><text:span text:style-name="T24">Ergänzungen/Kommentare sind unter<text:s/></text:span><text:a xlink:href="http://open3.at/einwaende" office:target-frame-name="_top" xlink:show="replace"><text:span text:style-name="T25">http://open3.at/einwaende</text:span></text:a><text:span text:style-name="T26"><text:s/>willkommen!</text:span></text:p>
      <text:h text:style-name="P27" text:outline-level="3"><text:bookmark-start text:name="_Toc357081158"/><text:bookmark-start text:name="_Toc357088590"/><text:soft-page-break/>Unsere Daten<text:s/>könnten<text:s/>missinterpretiert werden<text:bookmark-end text:name="_Toc357081158"/><text:bookmark-end text:name="_Toc357088590"/></text:h>
      <text:list text:style-name="LFO1" text:continue-numbering="true">
        <text:list-item>
          <text:p text:style-name="P52">Die Angabe von Informationen wie die Interpretation laut Datenerheber erfolgen kann (z.B. durch Details über Erhebungsmethoden), kann dem entgegenwirken</text:p>
        </text:list-item>
        <text:list-item>
          <text:p text:style-name="P53">Man könnte sich darauf vorbereiten, Personen zu helfen, die lt. Datenbereitsteller die Daten falsch interpretieren – vor allem jene, welchen dies irrtümlich passiert ist, werden dankbar für die Hilfe sein.</text:p>
        </text:list-item>
        <text:list-item>
          <text:p text:style-name="P54">Eine Veröffentlichung kann unter manchen Umständen ganz im Gegenteil dazu beitragen, Missinterpretationen im Vorfeld zu entgegnen (z.B. durch Auszüge von Daten die im Rahmen eines Informationsfreiheitsgesetzes zugänglich gemacht wurden) – dadurch kann schnell auf die kompletten Rohdaten im Web verwiesen werden, um falsche Interpretationen zu widerlegen.</text:p>
        </text:list-item>
      </text:list>
      <text:p text:style-name="P55"/>
      <text:h text:style-name="Überschrift3" text:outline-level="3"><text:bookmark-start text:name="_Toc357088591"/>Die Daten sind bereits auf unserer Webseite<text:s/>verfügbar<text:bookmark-end text:name="_Toc357088591"/></text:h>
      <text:list text:style-name="LFO7" text:continue-numbering="true">
        <text:list-item>
          <text:p text:style-name="P56">Ja, aber auch in maschinenlesbarer Form und nicht nur z.B. als PDF?</text:p>
        </text:list-item>
        <text:list-item>
          <text:p text:style-name="P57">Hilfreich kann es sein, bestehende Daten zu scrapen und einen Showcase zu erstellen, bei dem diese Daten wieder maschinenlesbar angeboten werden<text:s/></text:p>
        </text:list-item>
      </text:list>
      <text:p text:style-name="P58"/>
      <text:h text:style-name="Überschrift3" text:outline-level="3"><text:bookmark-start text:name="_Toc357081159"/><text:bookmark-start text:name="_Toc357088592"/>Wir werden Unmengen an Rückfragen bekommen<text:bookmark-end text:name="_Toc357081159"/><text:bookmark-end text:name="_Toc357088592"/></text:h>
      <text:list text:style-name="LFO3" text:continue-numbering="true">
        <text:list-item>
          <text:p text:style-name="P59">Dies ist generell ein Einwand von Personen, die sich überarbeitet fühlen und diese Tätigkeit nicht als Aufgabe ihres Jobs verstehen. Hier kann die Eskalation an eine höhere Management-Ebene dabei helfen festzustellen, ob dieser Einwand gerechtfertigt ist.</text:p>
        </text:list-item>
      </text:list>
      <text:p text:style-name="P60"/>
      <text:h text:style-name="Überschrift3" text:outline-level="3"><text:bookmark-start text:name="_Toc357081164"/><text:bookmark-start text:name="_Toc357088593"/>Wir wollen die Daten in einem Forschungspapier verwenden<text:bookmark-end text:name="_Toc357081164"/><text:bookmark-end text:name="_Toc357088593"/></text:h>
      <text:list text:style-name="LFO1" text:continue-numbering="true">
        <text:list-item>
          <text:p text:style-name="P61">Eine Option hierfür wäre ein automatische oder optionale Vereinbarung/Verpflichtung, welche die Bereitstellung der verwendeten Daten X Monate nach Veröffentlichung des Forschungspapieres vorsieht.<text:tab/><text:line-break/>Auch die Option, bei Bedarf eine Verlängerung dieser Datensperrfrist vorzusehen, könnte angedacht werden, um bei geänderten Rahmenbedingungen weiterhin die Daten vorerst nicht zugänglich zu machen.</text:p>
        </text:list-item>
      </text:list>
      <text:p text:style-name="P62"/>
      <text:h text:style-name="Überschrift3" text:outline-level="3"><text:bookmark-start text:name="_Toc357081160"/><text:bookmark-start text:name="_Toc357088594"/><text:soft-page-break/>Die Daten sind zu umfangreich<text:bookmark-end text:name="_Toc357081160"/><text:bookmark-end text:name="_Toc357088594"/></text:h>
      <text:list text:style-name="LFO1" text:continue-numbering="true">
        <text:list-item>
          <text:p text:style-name="P63">Die Größe ist mit hoher<text:s/>Wahrscheinlichkeit kein echtes Problem<text:s/>(außer man arbeitet z.B. beim Teilchenbeschleuniger CERN, wo 75 Petabytes – was<text:s/>75 Milllionen Gigabyte entspricht – in den letzten 3 Jahren verarbeitet wurden).</text:p>
        </text:list-item>
        <text:list-item>
          <text:p text:style-name="P64">Für die Daten verantwortliche Personen sind oft stolz auf die Größe der von ihnen verwalteten Daten – die Herstellung einer Relation zu größeren Datenmengen sollte daher behutsam erfolgen.</text:p>
        </text:list-item>
        <text:list-item>
          <text:p text:style-name="P65">Zielführend kann es sein zu fragen, ob einige Experimente durchgeführt werden könnten. Die Ergebnisse könnten dann verwendet werden um zu zeigen, dass die Datenmenge praktikabel verarbeitet werden<text:s/>könnte.</text:p>
        </text:list-item>
      </text:list>
      <text:p text:style-name="P66"/>
      <text:h text:style-name="Überschrift3" text:outline-level="3"><text:bookmark-start text:name="_Toc357081161"/><text:bookmark-start text:name="_Toc357088595"/>Dann werden wir ja jede Menge Spam-Emails erhalten!<text:bookmark-end text:name="_Toc357081161"/><text:bookmark-end text:name="_Toc357088595"/></text:h>
      <text:list text:style-name="LFO1" text:continue-numbering="true">
        <text:list-item>
          <text:p text:style-name="P67">Email-Adressen müssen nicht in den Daten inkludiert werden</text:p>
        </text:list-item>
        <text:list-item>
          <text:p text:style-name="P68">Oft sind<text:s/>Email-Adressen bereits auf der Webseite veröffentlicht</text:p>
        </text:list-item>
        <text:list-item>
          <text:p text:style-name="P69">Spam-Filter<text:s/>schaffen Abhilfe</text:p>
        </text:list-item>
        <text:list-item>
          <text:p text:style-name="P70">Falls doch Email-Adressen in den Daten enthalten sein sollen,<text:s/>könnten<text:s/>die betroffenen Empfänger per opt-in oder opt-out entscheiden, ob ihre Email-Adresse sichtbar sein soll</text:p>
        </text:list-item>
      </text:list>
      <text:p text:style-name="P71"/>
      <text:h text:style-name="Überschrift3" text:outline-level="3"><text:bookmark-start text:name="_Toc357081162"/><text:bookmark-start text:name="_Toc357088596"/>Die Daten sind nicht sonderlich interessant<text:bookmark-end text:name="_Toc357081162"/><text:bookmark-end text:name="_Toc357088596"/></text:h>
      <text:list text:style-name="LFO1" text:continue-numbering="true">
        <text:list-item>
          <text:p text:style-name="P72">Schon alleine die Tatsache, dass man gerade Interesse an den Daten bekundet zeigt, dass diese interessant sind. Eine Aufklärung warum<text:s/>genau<text:s/>man sich für diese Daten interessiert, kann hier hilfreich sein.</text:p>
        </text:list-item>
        <text:list-item>
          <text:p text:style-name="P73">Ebenfalls hilfreich sind potentielle Anwendungsfälle/Usecases, die aufzeigen, wie die Integration mit anderen Datensätzen zu einem Mehrwert führen könnte. Z.B. könnte die Daten zur Frage „Welche Universität bietet welche Kurse an?“ auf einer Karte dargestellt werden und zusätzlich auch mit den Gebäuden verknüpft werden, in denen diese Kurse stattfinden – was va. für neue Studenten eine große Erleichterung darstellen würde.</text:p>
        </text:list-item>
        <text:list-item>
          <text:p text:style-name="P74">Die Bewertung der Nützlichkeit von Datensätzen sollte auch von externen Personen erfolgen – auch für Nischen-Datensätze gibt es interessierte Personen und über das Internet/soziale Medien sind diese leicht ausfindig zu machen.<text:s/><text:tab/><text:line-break/><text:soft-page-break/>Hinsichtlich Nischendatensätze ist es<text:s/>aber<text:s/>empfehlenswert, zuerst die Veröffentlichung von „low-hanging-fruits-Datensätzen“ zu initiieren, damit auch rascher Erfolge für den Datenbereitsteller sichtbar werden.</text:p>
        </text:list-item>
      </text:list>
      <text:p text:style-name="P75"/>
      <text:h text:style-name="Überschrift3" text:outline-level="3"><text:bookmark-start text:name="_Toc357081163"/><text:bookmark-start text:name="_Toc357088597"/>Terroristen könnten die Daten verwenden<text:bookmark-end text:name="_Toc357081163"/><text:bookmark-end text:name="_Toc357088597"/></text:h>
      <text:list text:style-name="LFO2" text:continue-numbering="true">
        <text:list-item>
          <text:p text:style-name="P76">Dieser Einwand kommt gewöhnlich von Personen, die keinen anderen Grund finden und nicht aktiv werden wollen</text:p>
        </text:list-item>
      </text:list>
      <text:list text:style-name="LFO1" text:continue-numbering="true">
        <text:list-item>
          <text:p text:style-name="P77">Für gewisse Datensätze ist dieser Einwand natürlich gültig (z.B. bei Infos über Kernenergie, tlw. Chemie/Biologie oder Waffen) oder aber auch bei Informationen, die Personen zur Zielscheibe machen könnten, die in einem kontroversiellen Gebiet wie z.B. Tierversuche arbeiten. Das sind legitime Einwände.</text:p>
        </text:list-item>
        <text:list-item>
          <text:p text:style-name="P78">Die Daten könnten bereits jetzt mit etwas mehr Aufwand beschafft werden. Als Beispiel seien hier Sammelpunkte im Falle eines Feuers genannt. Diese Information ist bereits jetzt meist auf den Wänden der betreffenden Gebäude als Aushang ersichtlich. Terroristen könnten also schon jetzt in diese Gebäude gehen und die Pläne kopieren – oder mit anderen Worten ausgedrückt: eine motivierte Person kann diese Information bereits jetzt ausfindig machen – und es gibt kein bzw. maximal ein geringes Risiko, diese Daten auch in einer nützlicheren Form (z.B. durch maschinenlesbare Bereitstellung) verfügbar zu machen.</text:p>
        </text:list-item>
        <text:list-item>
          <text:p text:style-name="P79">Falls dies nicht zutreffen sollte - gibt es eventuell eine Untermenge dieser Daten die stattdessen veröffentlicht werden können, um das Risiko zu reduzieren<text:s/>oder<text:s/>ganz zu eliminieren?</text:p>
        </text:list-item>
        <text:list-item>
          <text:p text:style-name="P80">Eine Analyse von<text:s/>ein paar betroffenenn<text:s/>Datensätze<text:s/>könnte helfen, hier eine Lösung<text:s/>zu finden</text:p>
        </text:list-item>
      </text:list>
      <text:p text:style-name="P81"/>
      <text:h text:style-name="Überschrift3" text:outline-level="3"><text:bookmark-start text:name="_Toc357081165"/><text:bookmark-start text:name="_Toc357088598"/>Wir machen uns Sorgen um den Datenschutz<text:bookmark-end text:name="_Toc357081165"/><text:bookmark-end text:name="_Toc357088598"/></text:h>
      <text:list text:style-name="LFO1" text:continue-numbering="true">
        <text:list-item>
          <text:p text:style-name="P82">Der Datenschutz umfasst (in Österreich) natürliche und als europäischer Sonderfall auch juristische Personen. Open Data bedeutet an sich ist per Definition die Bereitstellung von nicht-personenbezogenen Informationen – alternative Informationen sind hiervon nicht erfasst.</text:p>
        </text:list-item>
        <text:list-item>
          <text:p text:style-name="P83">Das Aufzeigen, was bereits jetzt in nicht-maschinenlesbarer Form veröffentlicht wird, kann helfen, Bedenken auszuräumen.</text:p>
        </text:list-item>
        <text:list-item>
          <text:p text:style-name="P84">Sollten personenbezogene Informationen in den Daten vorhanden sein, können diese gestrichen, aggregiert oder anonymisiert werden.</text:p>
        </text:list-item>
      </text:list>
      <text:p text:style-name="P85"/>
      <text:h text:style-name="Überschrift3" text:outline-level="3"><text:bookmark-start text:name="_Toc357081166"/><text:bookmark-start text:name="_Toc357088599"/>Es gibt keine API für das Quellsystem<text:bookmark-end text:name="_Toc357081166"/><text:bookmark-end text:name="_Toc357088599"/></text:h>
      <text:list text:style-name="LFO1" text:continue-numbering="true">
        <text:list-item>
          <text:p text:style-name="P86">Es braucht nicht zwingend eine öffentliche API/Schnittstelle<text:s/>(zumindest für statische Daten). Bsp. SQL-Datenbanken: es könnte auch ausreichend sein, die Daten als Flatfiles zu exportieren und diese im Web statisch zur Verfügung zu stellen, wo diese dann von Anwendern weiter transformiert werden könnten.</text:p>
        </text:list-item>
        <text:list-item>
          <text:p text:style-name="P87">Ein automatisiertes Abgreifen der Daten über die Webseite (Scraping) kann ev. auch jetzt schon möglich sein. Durch eine API<text:s/>könnte<text:s/>auch die Last auf den Webserver verringert werden.</text:p>
        </text:list-item>
        <text:list-item>
          <text:p text:style-name="P88">Eine Einbeziehung des Anbieters/Entwicklers des Quellsystems kann hilfreich sein. Die meisten Anbieter sind daran interessiert, ihre Systeme für die neuesten technischen Entwicklungen und Trends fit zu machen und z.B. eine Open Data-API in ihre Standardprodukte zu integrieren.</text:p>
        </text:list-item>
      </text:list>
      <text:p text:style-name="P89"/>
      <text:h text:style-name="Überschrift3" text:outline-level="3"><text:bookmark-start text:name="_Toc357081167"/><text:bookmark-start text:name="_Toc357088600"/>Wir sind uns nicht sicher, ob uns die Daten gehören<text:bookmark-end text:name="_Toc357081167"/><text:bookmark-end text:name="_Toc357088600"/></text:h>
      <text:list text:style-name="LFO1" text:continue-numbering="true">
        <text:list-item>
          <text:p text:style-name="P90">Dies ist ein Thema für Datenbereitsteller wie z.B. Bibliothekskataloge, bei denen z.B. die Metadaten oft aus kostenpflichtigen Systemen stammen, welche ein offenes Wiederveröffentlichen nicht erlauben. Oft es ist nicht klar, von wo genau ein Datensatz stammt und daher ist der gesamte betroffen Datensatz „unrein“.</text:p>
        </text:list-item>
        <text:list-item>
          <text:p text:style-name="P91">Gibt es Datensätze, wo sich der Datenbereitsteller sicher ist? Könnten diese veröffentlicht werden?</text:p>
        </text:list-item>
        <text:list-item>
          <text:p text:style-name="P92">Wenn die Datensätze nicht dem Bereitsteller gehören, ist dann überhaupt bekannt, wem sie gehören oder handelt es sich eventuell um verwaiste Datensätze?</text:p>
        </text:list-item>
        <text:list-item>
          <text:p text:style-name="P93">Gibt es weitere Datensätze, von denen der Bereitsteller definitiv weiß, dass er bei diesen die vollen Nutzungsrechte besitzt?</text:p>
        </text:list-item>
      </text:list>
      <text:p text:style-name="P94"/>
      <text:p text:style-name="P95"><text:bookmark-start text:name="_Toc357081169"/></text:p>
      <text:h text:style-name="P96" text:outline-level="3"><text:bookmark-start text:name="_Toc357088601"/><text:soft-page-break/>Ich hätte nichts gegen eine Veröffentlichung, fürchte aber, dass jemand anderer dies beeinsprucht<text:bookmark-end text:name="_Toc357081169"/><text:bookmark-end text:name="_Toc357088601"/></text:h>
      <text:list text:style-name="LFO1" text:continue-numbering="true">
        <text:list-item>
          <text:p text:style-name="P97">Hierbei handelt es sich meist um einen vorgeschobenen Einwand als um ein wirkliches Problem.</text:p>
        </text:list-item>
        <text:list-item>
          <text:p text:style-name="P98">Der Einwand deutet darauf hin, dass die Person fürchtet, für Fehler im Rahmen der Veröffentlichung persönlich verantwortlich gemacht zu werden.</text:p>
        </text:list-item>
        <text:list-item>
          <text:p text:style-name="P99">Dem kann z.B. entgegengewirkt werden, indem z.B. vom Management die Zusage eingeholt wird, dass diese Person keine Probleme<text:s/>durch<text:s/>eine Veröffentlichung bekommen wird.</text:p>
        </text:list-item>
        <text:list-item>
          <text:p text:style-name="P100">Die Konzentration auf weniger kontroversielle Datensätze könnte hier auch helfen.</text:p>
        </text:list-item>
      </text:list>
      <text:p text:style-name="P101"/>
      <text:h text:style-name="Überschrift3" text:outline-level="3"><text:bookmark-start text:name="_Toc357081170"/><text:bookmark-start text:name="_Toc357088602"/>Unsere Datenqualität ist zu schlecht<text:bookmark-end text:name="_Toc357081170"/><text:bookmark-end text:name="_Toc357088602"/></text:h>
      <text:list text:style-name="LFO1" text:continue-numbering="true">
        <text:list-item>
          <text:p text:style-name="P102">Mehr Datennutzer tragen durch Feedback dazu bei, dass die Qualität verbessert werden kann<text:s/></text:p>
        </text:list-item>
        <text:list-item>
          <text:p text:style-name="P103">Unterstützungsleistungen für die Verbesserung der Datenqualität sind hilfreich – Systeme zur Messung der Datenqualtität können dies ebenfalls unterstützen.</text:p>
        </text:list-item>
        <text:list-item>
          <text:p text:style-name="P104">Die Veröffentlichung von Daten auf Webseiten ist ein guter Weg, um auch technisch-unversierteren Personen die Möglichkeit zu geben, an der Verbesserung der Daten mitzuarbeiten. Solange die Daten jedoch nicht öffentlich einsehbar sind, werden z.B. Feedback-Emails weniger beachtet und die Datenqualität oft nicht verbessert. Sind diese jedoch online verfügbar, hat die datenbereitstellende Organisation ein eigenes Interesse daran, Fehler in<text:s/>publizierten Daten<text:s/>zeitnah zu korrigieren.</text:p>
        </text:list-item>
      </text:list>
      <text:p text:style-name="P105"/>
      <text:h text:style-name="Überschrift3" text:outline-level="3"><text:bookmark-start text:name="_Toc357081171"/><text:bookmark-start text:name="_Toc357088603"/>Wir haben viel zu tun und die Priorität hierfür ist nicht hoch genug<text:bookmark-end text:name="_Toc357081171"/><text:bookmark-end text:name="_Toc357088603"/></text:h>
      <text:list text:style-name="LFO1" text:continue-numbering="true">
        <text:list-item>
          <text:p text:style-name="P106">Womit genau ist die Organisation beschäftigt? Eventuell gibt es Anknüpfungspunkte bei denen geholfen werden kann – z.B. dass durch die Bereitstellung von Daten könnten Karten/Tools/Apps/Visualisierungen durch die Community erstellt werden, welche<text:s/>wiederum<text:s/>für die Organisation<text:s/>selbst<text:s/>hilfreich sein könnten.</text:p>
        </text:list-item>
      </text:list>
      <text:p text:style-name="P107"/>
      <text:p text:style-name="P108"/>
      <text:h text:style-name="Überschrift3" text:outline-level="3"><text:bookmark-start text:name="_Toc357081172"/><text:bookmark-start text:name="_Toc357088604"/><text:soft-page-break/>Unser Anwälte wollen, dass wir eine eigene Lizenz verwenden<text:bookmark-end text:name="_Toc357081172"/><text:bookmark-end text:name="_Toc357088604"/></text:h>
      <text:list text:style-name="LFO1" text:continue-numbering="true">
        <text:list-item>
          <text:p text:style-name="P109">Dieser Einwand kommt oft, wenn den Anwälten nicht im Detail erklärt wurde, was genau<text:s/>mit<text:s/>der<text:s/>Veröffentlichung von Daten geplant ist.</text:p>
        </text:list-item>
        <text:list-item>
          <text:p text:style-name="P110">Anwälten fehlt oft das Wissen über freie Lizenzen wie Creative Commons CC-BY und ein direkter Kontakt mit den zuständigen Personen.</text:p>
        </text:list-item>
        <text:list-item>
          <text:p text:style-name="P111">Präzedenzfälle können helfen – va. wenn aufgezeigt werden kann, dass bereits andere ähnliche Organisationen Daten unter einer offenen Lizenz veröffentlicht haben.</text:p>
        </text:list-item>
      </text:list>
      <text:p text:style-name="P112"/>
      <text:h text:style-name="Überschrift3" text:outline-level="3"><text:bookmark-start text:name="_Toc357081173"/><text:bookmark-start text:name="_Toc357088605"/>Die Daten ändern sich zu schnell<text:bookmark-end text:name="_Toc357081173"/><text:bookmark-end text:name="_Toc357088605"/></text:h>
      <text:list text:style-name="LFO1" text:continue-numbering="true">
        <text:list-item>
          <text:p text:style-name="P113"><text:bookmark-start text:name="_Toc357081174"/>Echtzeit-APIs bieten sich hier als Lösung an</text:p>
        </text:list-item>
        <text:list-item>
          <text:p text:style-name="P114">Alternativ könnten ev. nur jene Daten veröffentlicht werden, die sich nicht so schnell ändern</text:p>
        </text:list-item>
        <text:list-item>
          <text:p text:style-name="P115">Ebenso denkbar wäre die Veröffentlichung von Metadaten mit Links zu einer maschinenlesbaren Version der Daten (oder einer API), die weniger häufig zu pflegen sind<text:bookmark-end text:name="_Toc357081174"/></text:p>
        </text:list-item>
      </text:list>
      <text:p text:style-name="P116"/>
      <text:h text:style-name="Überschrift3" text:outline-level="3"><text:bookmark-start text:name="_Toc357081175"/><text:bookmark-start text:name="_Toc357088606"/>Wir führen schon ein ähnliches Projekt durch<text:bookmark-end text:name="_Toc357081175"/><text:bookmark-end text:name="_Toc357088606"/></text:h>
      <text:list text:style-name="LFO1" text:continue-numbering="true">
        <text:list-item>
          <text:p text:style-name="P117">Derartige Projekte haben oft eine Projektlaufzeit von mehreren Monaten oder sogar Jahren – vielleicht gibt es einen Ansatzpunkt, etwas jetzt mit geringem Aufwand umzusetzen.</text:p>
        </text:list-item>
        <text:list-item>
          <text:p text:style-name="P118">Der Output des bestehenden Projekts ist meist z.B. ein Tool oder eine mobile App… – das ist nicht dasselbe wie die Rohdaten zur Verfügung zu stellen.</text:p>
        </text:list-item>
        <text:list-item>
          <text:p text:style-name="P119">Hilfreich kann sein herauszuarbeiten, wie die Extraktion der Daten aus dem Projekt als Open Data das Projekt selbst unterstützen und späteren Projekt-Aufwand reduzieren könnte.</text:p>
        </text:list-item>
      </text:list>
      <text:p text:style-name="P120"/>
      <text:h text:style-name="Überschrift3" text:outline-level="3"><text:bookmark-start text:name="_Toc357081176"/><text:bookmark-start text:name="_Toc357088607"/>Teile der Daten sind vertraulich<text:bookmark-end text:name="_Toc357081176"/><text:bookmark-end text:name="_Toc357088607"/></text:h>
      <text:list text:style-name="LFO4" text:continue-numbering="true">
        <text:list-item>
          <text:p text:style-name="P121">Welche Teile? Können diese entfernt werden, ohne die Nützlichkeit der übrigen Daten zu stark einzuschränken?</text:p>
        </text:list-item>
        <text:list-item>
          <text:p text:style-name="P122">Sind die Daten wirklich vertraulich? Sind sie ev. schon in anderer Form (z.B. im Web oder offline) verfügbar?</text:p>
        </text:list-item>
      </text:list>
      <text:h text:style-name="Überschrift3" text:outline-level="3"><text:bookmark-start text:name="_Toc357081177"/><text:bookmark-start text:name="_Toc357088608"/><text:soft-page-break/>Mir gehören die Daten nicht, deshalb kann ich sie auch nicht freigeben<text:bookmark-end text:name="_Toc357081177"/><text:bookmark-end text:name="_Toc357088608"/></text:h>
      <text:list text:style-name="LFO5" text:continue-numbering="true">
        <text:list-item>
          <text:p text:style-name="P123">Falls Eigentümer nicht bekannt, ist hilfreich rauszufinden, wem die Daten überhaupt gehören</text:p>
        </text:list-item>
        <text:list-item>
          <text:p text:style-name="P124">Wenn eine Person die Aufgaben einer anderen übernommen hat, ist oft unbekannt, dass die neue verantwortliche Person auch meist Dateneigentümer ist.</text:p>
        </text:list-item>
        <text:list-item>
          <text:p text:style-name="P125">Ist das Eigentum an den Daten unklar, kann ev. das Management bei der Klärung helfen.</text:p>
        </text:list-item>
        <text:list-item>
          <text:p text:style-name="P126">Für verwaiste Daten empfiehlt es sich, einen erfahrenen (Daten)manager hinzuzuziehen, der Entscheidungen über deren Freigabe treffen kann.</text:p>
        </text:list-item>
      </text:list>
      <text:p text:style-name="P127"/>
      <text:h text:style-name="Überschrift3" text:outline-level="3"><text:bookmark-start text:name="_Toc357081178"/><text:bookmark-start text:name="_Toc357088609"/>Wir haben diese Daten nicht<text:bookmark-end text:name="_Toc357081178"/><text:bookmark-end text:name="_Toc357088609"/></text:h>
      <text:list text:style-name="LFO6" text:continue-numbering="true">
        <text:list-item>
          <text:p text:style-name="P128">Manche Organisationen haben die Daten, wissen es aber nicht – nach dem Motto: „Oh, das sind nicht Daten – das ist nur eine Exceltabelle“.</text:p>
        </text:list-item>
        <text:list-item>
          <text:p text:style-name="P129">Hat die Organisation eventuell andere interessante Daten?</text:p>
        </text:list-item>
      </text:list>
      <text:p text:style-name="P130"/>
      <text:p text:style-name="P131">Diese Daten werden bereits von<text:s/>externer<text:s/>Organisation XY veröffentlicht</text:p>
      <text:list text:style-name="LFO8" text:continue-numbering="true">
        <text:list-item>
          <text:p text:style-name="P132">V.a. externe Organisationen &amp; Datenaggregatoren veröffentlichen Daten selbst nicht unter offenen Lizenzen und schränken dadurch den potentiellen Nutzen ein. Denkbar wäre auch eine Wiederveröffentlichung durch den sekundären Nutzer, sofern dies möglich ist.</text:p>
        </text:list-item>
        <text:list-item>
          <text:p text:style-name="P133">Indem Organisationen Daten selbst veröffentlichen, haben sie mehr Kontrolle darüber und weniger Abhängigkeiten zur externen Organisation.</text:p>
        </text:list-item>
        <text:list-item>
          <text:p text:style-name="P134">Ungenauigkeiten im publizierten Daten könnten dann in der Organisation selbst (in-house) ausgebessert werden, was wiederum zu genaueren Daten führen würde.</text:p>
        </text:list-item>
        <text:list-item>
          <text:p text:style-name="P135">Können die Daten von der externen Organisation besorgt werden und mit anderen eigenen Daten kombiniert werden? Falls nicht, ist dies im Regelfall ein (nicht erkanntes?) Problem für die Organsiation.</text:p>
        </text:list-item>
        <text:list-item>
          <text:p text:style-name="P136">Können dieselben Datensätze, welche an die externe Organisation gesendet werden, zusätzlich auch selbst im Web veröffentlicht werden?</text:p>
        </text:list-item>
      </text:list>
      <text:p text:style-name="P137"><text:bookmark-start text:name="_Toc357081179"/></text:p>
      <text:h text:style-name="P138" text:outline-level="3"><text:bookmark-start text:name="_Toc357088610"/><text:soft-page-break/>Weil ein Teil der Freigabe nicht möglich ist, können wir die<text:s/>kompletten<text:s/>Daten nicht anbieten<text:bookmark-end text:name="_Toc357081179"/><text:bookmark-end text:name="_Toc357088610"/></text:h>
      <text:list text:style-name="LFO9" text:continue-numbering="true">
        <text:list-item>
          <text:p text:style-name="P139">Erfahrungen zeigen, dass die Freigabe kompletter Datensätze manchmal abgelehnt wird, weil ein kleiner Teil der Daten nicht verfügbar oder zu kontroversiell erscheint.</text:p>
        </text:list-item>
        <text:list-item>
          <text:p text:style-name="P140">Die Prüfung, ob eine Freigabe auch ohne dieser Teile möglich ist, kann hilfreich sein</text:p>
        </text:list-item>
      </text:list>
      <text:p text:style-name="P141"/>
      <text:h text:style-name="Überschrift3" text:outline-level="3"><text:bookmark-start text:name="_Toc357081180"/><text:bookmark-start text:name="_Toc357088611"/>Was passiert wenn<text:s/>die<text:s/>Gültigkeit der offenen Daten plötzlich nicht mehr gegeben ist?<text:bookmark-end text:name="_Toc357081180"/><text:bookmark-end text:name="_Toc357088611"/></text:h>
      <text:list text:style-name="LFO10" text:continue-numbering="true">
        <text:list-item>
          <text:p text:style-name="P142">Vorausschauende Planung kann dies verhindern (z.B. durch Monitoring von Timestamps)</text:p>
        </text:list-item>
        <text:list-item>
          <text:p text:style-name="P143">Haftungsausschlüsse könnten zu den Daten hinzugefügt werden</text:p>
        </text:list-item>
        <text:list-item>
          <text:p text:style-name="P144">Wenn Open Data in die internen Prozesse integriert wird, bedeutet dies, dass ungültige Datensätze schneller erkannt werden könnten.</text:p>
        </text:list-item>
      </text:list>
      <text:p text:style-name="P145"/>
      <text:h text:style-name="Überschrift3" text:outline-level="3"><text:bookmark-start text:name="_Toc357081181"/><text:bookmark-start text:name="_Toc357088612"/>Wir sehen hier keinen Nutzen<text:bookmark-end text:name="_Toc357081181"/><text:bookmark-end text:name="_Toc357088612"/></text:h>
      <text:list text:style-name="LFO11" text:continue-numbering="true">
        <text:list-item>
          <text:p text:style-name="P146"><text:span text:style-name="T147">Beispiele</text:span><text:span text:style-name="T148"><text:s/>ähnlicher Organisationen bieten hier Ansatzpunkte, um einen Nutzen für den Datenbereitsteller aufzuzeigen.</text:span></text:p>
        </text:list-item>
      </text:list>
      <text:p text:style-name="P149"/>
      <text:h text:style-name="Überschrift3" text:outline-level="3"><text:bookmark-start text:name="_Toc357088613"/>Aber was ist wenn wir die Daten verkaufen möchten?<text:bookmark-end text:name="_Toc357088613"/></text:h>
      <text:list text:style-name="LFO11" text:continue-numbering="true">
        <text:list-item>
          <text:p text:style-name="P150">Wenn der Verkauf der Daten Kern des Geschäftsmodells der Organisation ist, ist dies ein gültiger Einwand.</text:p>
        </text:list-item>
        <text:list-item>
          <text:p text:style-name="P151">Um eine Analogie zu verwenden: ein Pizza-Zustelldienst würde sehr schnell bankrott sein, wenn er entscheiden würde, sein Essen gratis abzugeben – aber auch, wenn er seine Speisekarte nicht kostenlos zur Verfügung stellen würde. Bei seinen Rezepten kann es sich um wertvolle Geheimnisse handeln, allerdings sind diese auch von großem Interesse für Leute mit Nahrungsunverträglichkeiten und könnten zu einem höheren Umsatz führen, weil diese genau wissen wollen/müssen, welche Zutaten für das Essen verwendet wurde.</text:p>
        </text:list-item>
        <text:list-item>
          <text:p text:style-name="P152">Hilfreich ist es auch zu identifizieren, ob dieser Einwand realistisch ist oder ob dieser nur im Zusammenhang mit einer generellen Risiko-Aversion geäußert wurde</text:p>
        </text:list-item>
        <text:list-item>
          <text:p text:style-name="P153">Organisation könnten dabei unterstützt werden, praktische Vorteile durch das Öffnen von Daten für sie zu erarbeiten.</text:p>
        </text:list-item>
      </text:list>
      <text:h text:style-name="Überschrift3" text:outline-level="3"><text:bookmark-start text:name="_Toc357088614"/><text:soft-page-break/>Wenn wir die Daten veröffentlichen, können wir verklagt werden<text:bookmark-end text:name="_Toc357088614"/><text:s/></text:h>
      <text:list text:style-name="LFO12" text:continue-numbering="true">
        <text:list-item>
          <text:p text:style-name="P154">Wenn die Sorge Informationen über Personen betrifft, ist die Erstellung ein Einhaltung einer Richtlinie empfehlenswert (z.B. „wir korrigieren Fehler innerhalb von 7 Tagen nach Bekanntwerden“).</text:p>
        </text:list-item>
        <text:list-item>
          <text:p text:style-name="P155">Wenn die Sorge Fehler betrifft, welche eine Auswirkung auf Unternehmen haben könnten, könnte Präzedenzfälle hilfreich sein (allerdings gibt es hier noch nicht allzu viele).</text:p>
        </text:list-item>
        <text:list-item>
          <text:p text:style-name="P156">Indem der Veröffentlichungsstatus von Daten auch im Nachhinein nachvollzogen werden kann, können Organisationen besser mit nachträglichen Rechtsansprüche umgehen (Bsp. wenn jemand behaupten würde, er hätte das nächstgelegene Spital nicht gefunden weil es nicht auf der Karte eingezeichnet war und deswegen ist jemand gestorben).</text:p>
        </text:list-item>
        <text:list-item>
          <text:p text:style-name="P157">Wenn die Daten bereits auf der Webseite oder über eine eigene App abrufbar sind: wird durch die zusätzliche maschinenlesbare Bereitstellung der Daten das Riskio verklagt zu werden wirklich erhöht?</text:p>
        </text:list-item>
      </text:list>
      <text:p text:style-name="P158"/>
      <text:h text:style-name="Überschrift3" text:outline-level="3"><text:bookmark-start text:name="_Toc357088615"/>Wir möchten die Kontrolle über die Daten behalten und Nutzer überprüfen<text:bookmark-end text:name="_Toc357088615"/></text:h>
      <text:list text:style-name="LFO13" text:continue-numbering="true">
        <text:list-item>
          <text:p text:style-name="P159">Dieser Einwand ist ähnlich wie „Unsere Daten könnten missinterpretiert werden“.</text:p>
        </text:list-item>
        <text:list-item>
          <text:p text:style-name="P160">Könnten als Minimalversion zumindest die Metadaten oder ein Auszug der Daten zur Verfügung gestellt werden?</text:p>
        </text:list-item>
      </text:list>
      <text:p text:style-name="P161"/>
      <text:h text:style-name="Überschrift3" text:outline-level="3"><text:bookmark-start text:name="_Toc357088616"/>Die Daten unterliegen dem Amtsgeheimnis<text:bookmark-end text:name="_Toc357088616"/></text:h>
      <text:list text:style-name="LFO14" text:continue-numbering="true">
        <text:list-item>
          <text:p text:style-name="P162"><text:span text:style-name="T163">Österreichische Besonderheit in Verfassungsrang, welche nach Stand 23.<text:s/></text:span><text:span text:style-name="T164">Mai</text:span><text:span text:style-name="T165"><text:s/>2013 und Intention der aktuellen Regierungsparteien</text:span><text:span text:style-name="T166"><text:note text:note-class="endnote" text:id="_edn0"><text:note-citation>1</text:note-citation><text:note-body><text:p text:style-name="Endnotentext"><text:s/><text:a xlink:href="http://derstandard.at/1363711872457/Koalition-bei-Informationsfreiheit-weitgehend-einig" office:target-frame-name="_top" xlink:show="replace"><text:span text:style-name="Hyperlink">http://derstandard.at/1363711872457/Koalition-bei-Informationsfreiheit-weitgehend-einig</text:span></text:a>, besucht am 23.5.2013</text:p></text:note-body></text:note></text:span><text:span text:style-name="T167"><text:s/>spätestens 2015 durch ein Informationsfreiheitsgesetz ersetzt werden und ein Recht auf Informationen als Standard festsetzen soll. Aktuelle Infos hierzu unter<text:s/></text:span><text:a xlink:href="http://blog.transparenzgesetz.at" office:target-frame-name="_top" xlink:show="replace"><text:span text:style-name="T168">http://blog.transparenzgesetz.at</text:span></text:a></text:p>
        </text:list-item>
        <text:list-item>
          <text:p text:style-name="P169"><text:span text:style-name="T170">Mittelfristig ist durch die Umsetzung der überarbeiteten PSI-Richtlinie der EU in nationales Recht ebenso zu erwarten, dass Bürger ein gestärktes Recht auf den Zugang zu Informationen erhalten. Details<text:s/></text:span><text:bookmark-start text:name="_GoBack"/><text:bookmark-end text:name="_GoBack"/><text:span text:style-name="T171">unter<text:s/></text:span><text:a xlink:href="http://www.open3.at/2013/04/eu-richtlinie-zu-open-government-data-vor-beschluss-im-eu-parlament" office:target-frame-name="_top" xlink:show="replace"><text:span text:style-name="T172">http://www.open3.at/2013/04/eu-richtlinie-zu-open-government-data-vor-beschluss-im-eu-parlament</text:span></text:a><text:span text:style-name="T173">.<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Überschrift3" style:display-name="Überschrift 3" style:family="paragraph" style:parent-style-name="Überschrift2" style:next-style-name="Standard" style:default-outline-level="3">
      <style:paragraph-properties fo:margin-top="0.0416in" fo:margin-bottom="0.0208in"/>
      <style:text-properties style:font-name="Arial" style:font-name-asian="Times New Roman" style:font-name-complex="Times New Roman" style:font-weight-complex="normal" style:use-window-font-color="true" style:letter-kerning="true" fo:font-size="12pt" style:font-size-asian="12pt" style:font-size-complex="14pt" fo:hyphenate="false"/>
    </style:style>
    <style:style style:name="Standard" style:display-name="Standard" style:family="paragraph">
      <style:paragraph-properties fo:margin-bottom="0.0833in" fo:line-height="120%"/>
      <style:text-properties style:font-name="Verdana" style:font-name-asian="Times New Roman" style:font-name-complex="Times New Roman" fo:font-size="10pt" style:font-size-asian="10pt" style:font-size-complex="10pt" fo:language="de" fo:country="DE" style:language-asian="de" style:country-asian="DE" fo:hyphenate="false"/>
    </style:style>
    <style:style style:name="Absatz-Standardschriftart" style:display-name="Absatz-Standardschriftart" style:family="text"/>
    <style:style style:name="Überschrift3Zchn" style:display-name="Überschrift 3 Zchn" style:family="text" style:parent-style-name="Absatz-Standardschriftart">
      <style:text-properties style:font-name="Arial" style:font-name-asian="Times New Roman" style:font-name-complex="Times New Roman" fo:font-weight="bold" style:font-weight-asian="bold" style:letter-kerning="true" fo:font-size="12pt" style:font-size-asian="12pt" style:font-size-complex="14pt" fo:language="de" fo:country="DE" style:language-asian="de" style:country-asian="DE"/>
    </style:style>
    <style:style style:name="Endnotentext" style:display-name="Endnotentext" style:family="paragraph" style:parent-style-name="Fußnotentext">
      <style:paragraph-properties fo:margin-bottom="0.0833in"/>
      <style:text-properties fo:hyphenate="false"/>
    </style:style>
    <style:style style:name="EndnotentextZchn" style:display-name="Endnotentext Zchn" style:family="text" style:parent-style-name="Absatz-Standardschriftart">
      <style:text-properties style:font-name="Verdana" style:font-name-asian="Times New Roman" style:font-name-complex="Times New Roman" fo:font-size="10pt" style:font-size-asian="10pt" style:font-size-complex="10pt" fo:language="de" fo:country="DE" style:language-asian="de" style:country-asian="DE"/>
    </style:style>
    <style:style style:name="Endnotenzeichen" style:display-name="Endnotenzeichen" style:family="text" style:parent-style-name="Fußnotenzeichen">
      <style:text-properties style:font-name="Arial" style:text-position="30% 100%" fo:font-size="10pt" style:font-size-asian="10pt"/>
    </style:style>
    <style:style style:name="Fußzeile" style:display-name="Fußzeile" style:family="paragraph" style:parent-style-name="Kopfzeile">
      <style:paragraph-properties fo:margin-bottom="0.0833in">
        <style:tab-stops>
          <style:tab-stop style:type="right" style:position="6.3784in"/>
        </style:tab-stops>
      </style:paragraph-properties>
      <style:text-properties fo:font-size="8pt" style:font-size-asian="8pt" fo:hyphenate="false"/>
    </style:style>
    <style:style style:name="FußzeileZchn" style:display-name="Fußzeile Zchn" style:family="text" style:parent-style-name="Absatz-Standardschriftart">
      <style:text-properties style:font-name="Verdana" style:font-name-asian="Times New Roman" style:font-name-complex="Times New Roman" fo:font-size="8pt" style:font-size-asian="8pt" style:font-size-complex="10pt" fo:language="de" fo:country="DE" style:language-asian="de" style:country-asian="DE"/>
    </style:style>
    <style:style style:name="Hyperlink" style:display-name="Hyperlink" style:family="text" style:parent-style-name="Absatz-Standardschriftart">
      <style:text-properties style:font-name="Arial" fo:color="#0000FF" fo:font-size="11pt" style:font-size-asian="11pt" style:text-underline-type="single" style:text-underline-style="solid" style:text-underline-width="auto" style:text-underline-mode="continuous"/>
    </style:style>
    <style:style style:name="StandardWeb" style:display-name="Standard (Web)" style:family="paragraph" style:parent-style-name="Standard">
      <style:text-properties style:font-name="Times New Roman" fo:font-size="12pt" style:font-size-asian="12pt" style:font-size-complex="12pt" fo:hyphenate="false"/>
    </style:style>
    <style:style style:name="Verzeichnis3" style:display-name="Verzeichnis 3" style:family="paragraph" style:parent-style-name="Standard" style:next-style-name="Standard" style:auto-update="true">
      <style:paragraph-properties fo:line-height="100%">
        <style:tab-stops>
          <style:tab-stop style:type="right" style:leader-style="dotted" style:leader-text="." style:position="6.3784in"/>
        </style:tab-stops>
      </style:paragraph-properties>
      <style:text-properties fo:hyphenate="false"/>
    </style:style>
    <style:style style:name="Überschrift1Zchn" style:display-name="Überschrift 1 Zchn" style:family="text" style:parent-style-name="Absatz-Standardschriftart">
      <style:text-properties style:font-name="Cambria" style:font-name-asian="Times New Roman" style:font-name-complex="Times New Roman" fo:font-weight="bold" style:font-weight-asian="bold" style:font-weight-complex="bold" fo:color="#365F91" fo:font-size="14pt" style:font-size-asian="14pt" style:font-size-complex="14pt" fo:language="de" fo:country="DE" style:language-asian="de" style:country-asian="DE"/>
    </style:style>
    <style:style style:name="Inhaltsverzeichnisüberschrift" style:display-name="Inhaltsverzeichnisüberschrift" style:family="paragraph" style:parent-style-name="Überschrift1" style:next-style-name="Standard">
      <style:paragraph-properties fo:line-height="115%"/>
      <style:text-properties fo:language="de" fo:country="AT" style:language-asian="de" style:country-asian="A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color="#4F81BD" fo:font-size="13pt" style:font-size-asian="13pt" style:font-size-complex="13pt" fo:language="de" fo:country="DE" style:language-asian="de" style:country-asian="DE"/>
    </style:style>
    <style:style style:name="Fußnotentext" style:display-name="Fußnotentext" style:family="paragraph" style:parent-style-name="Standard">
      <style:paragraph-properties fo:margin-bottom="0in" fo:line-height="100%"/>
      <style:text-properties fo:hyphenate="false"/>
    </style:style>
    <style:style style:name="FußnotentextZchn" style:display-name="Fußnotentext Zchn" style:family="text" style:parent-style-name="Absatz-Standardschriftart">
      <style:text-properties style:font-name="Verdana" style:font-name-asian="Times New Roman" style:font-name-complex="Times New Roman" fo:font-size="10pt" style:font-size-asian="10pt" style:font-size-complex="10pt" fo:language="de" fo:country="DE" style:language-asian="de" style:country-asian="DE"/>
    </style:style>
    <style:style style:name="Fußnotenzeichen" style:display-name="Fußnotenzeichen" style:family="text" style:parent-style-name="Absatz-Standardschriftart">
      <style:text-properties style:text-position="super 63.6%"/>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Verdana" style:font-name-asian="Times New Roman" style:font-name-complex="Times New Roman" fo:font-size="10pt" style:font-size-asian="10pt" style:font-size-complex="10pt" fo:language="de" fo:country="DE" style:language-asian="de" style:country-asian="D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asian="Times New Roman" style:font-name-complex="Tahoma" fo:font-size="8pt" style:font-size-asian="8pt" style:font-size-complex="8pt" fo:language="de" fo:country="DE" style:language-asian="de" style:country-asian="DE"/>
    </style:style>
    <style:style style:name="BesuchterHyperlink" style:display-name="BesuchterHyperlink" style:family="text" style:parent-style-name="Absatz-Standardschriftart">
      <style:text-properties fo:color="#800080" style:text-underline-type="single" style:text-underline-style="solid" style:text-underline-width="auto" style:text-underline-mode="continuous"/>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152in" fo:margin-left="0.9451in" fo:margin-bottom="0.3152in" fo:margin-right="0.945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2in"/>
      </style:footer-style>
    </style:page-layout>
    <style:style style:name="T2" style:parent-style-name="Absatz-Standardschriftart" style:family="text">
      <style:text-properties style:font-name="Arial" style:font-name-complex="Arial" fo:font-weight="bold" style:font-weight-asian="bold" fo:font-size="10pt" style:font-size-asian="10pt" fo:language="de" fo:country="AT" style:language-asian="de" style:country-asian="AT"/>
    </style:style>
    <style:style style:name="T3" style:parent-style-name="Absatz-Standardschriftart" style:family="text">
      <style:text-properties style:font-name="Arial" style:font-name-complex="Arial" fo:font-size="10pt" style:font-size-asian="10pt"/>
    </style:style>
    <style:style style:name="T4" style:parent-style-name="Absatz-Standardschriftart" style:family="text">
      <style:text-properties style:font-name="Arial" style:font-name-complex="Arial" fo:font-size="10pt" style:font-size-asian="10pt"/>
    </style:style>
    <style:style style:name="T5" style:parent-style-name="Hyperlink" style:family="text">
      <style:text-properties style:font-name-complex="Arial" fo:font-size="10pt" style:font-size-asian="10pt"/>
    </style:style>
    <style:style style:name="T6" style:parent-style-name="Absatz-Standardschriftart" style:family="text">
      <style:text-properties style:font-name="Arial" style:font-name-complex="Arial" fo:font-size="10pt" style:font-size-asian="10pt"/>
    </style:style>
    <style:style style:name="T7" style:parent-style-name="Hyperlink" style:family="text">
      <style:text-properties style:font-name-complex="Arial" fo:font-size="10pt" style:font-size-asian="10pt"/>
    </style:style>
    <style:style style:name="T8" style:parent-style-name="Absatz-Standardschriftart" style:family="text">
      <style:text-properties style:font-name="Arial" style:font-name-complex="Arial" fo:font-size="10pt" style:font-size-asian="10pt"/>
    </style:style>
    <style:style style:name="T9" style:parent-style-name="Hyperlink" style:family="text">
      <style:text-properties style:font-name-complex="Arial" fo:font-size="10pt" style:font-size-asian="10pt"/>
    </style:style>
    <style:style style:name="T10" style:parent-style-name="Absatz-Standardschriftart" style:family="text">
      <style:text-properties style:font-name="Arial" style:font-name-complex="Arial" fo:font-size="10pt" style:font-size-asian="10pt"/>
    </style:style>
    <style:style style:name="T11" style:parent-style-name="Absatz-Standardschriftart" style:family="text">
      <style:text-properties style:font-name="Arial" style:font-name-complex="Arial" fo:font-size="10pt" style:font-size-asian="10pt"/>
    </style:style>
    <style:style style:name="T12" style:parent-style-name="Absatz-Standardschriftart" style:family="text">
      <style:text-properties style:font-name="Arial" style:font-name-complex="Arial" fo:font-size="10pt" style:font-size-asian="10pt"/>
    </style:style>
    <style:style style:name="T13" style:parent-style-name="Absatz-Standardschriftart" style:family="text">
      <style:text-properties style:font-name="Arial" style:font-name-complex="Arial" fo:font-size="10pt" style:font-size-asian="10pt"/>
    </style:style>
    <style:style style:name="T14" style:parent-style-name="Hyperlink" style:family="text">
      <style:text-properties style:font-name-complex="Arial" fo:font-size="10pt" style:font-size-asian="10pt"/>
    </style:style>
    <style:style style:name="T15" style:parent-style-name="Absatz-Standardschriftart" style:family="text">
      <style:text-properties style:font-name="Arial" style:font-name-complex="Arial" fo:font-size="10pt" style:font-size-asian="10pt"/>
    </style:style>
    <style:style style:name="T16" style:parent-style-name="Hyperlink" style:family="text">
      <style:text-properties style:font-name-complex="Arial" fo:font-size="10pt" style:font-size-asian="10pt"/>
    </style:style>
    <style:style style:name="T17" style:parent-style-name="Absatz-Standardschriftart" style:family="text">
      <style:text-properties style:font-name="Arial" style:font-name-complex="Arial" fo:font-size="10pt" style:font-size-asian="10pt"/>
    </style:style>
    <style:style style:name="T18" style:parent-style-name="Absatz-Standardschriftart" style:family="text">
      <style:text-properties style:font-name="Arial" style:font-name-complex="Arial" fo:font-size="10pt" style:font-size-asian="10pt"/>
    </style:style>
    <style:style style:name="T19" style:parent-style-name="Absatz-Standardschriftart" style:family="text">
      <style:text-properties style:font-name="Arial" style:font-name-complex="Arial" fo:font-size="10pt" style:font-size-asian="10pt"/>
    </style:style>
    <style:style style:name="T20" style:parent-style-name="Absatz-Standardschriftart" style:family="text">
      <style:text-properties style:font-name="Arial" style:font-name-complex="Arial" fo:font-size="10pt" style:font-size-asian="10pt"/>
    </style:style>
    <style:page-layout style:name="PL1">
      <style:page-layout-properties fo:page-width="8.268in" fo:page-height="11.693in" style:print-orientation="portrait" fo:margin-top="0.3152in" fo:margin-left="0.9451in" fo:margin-bottom="0.3152in" fo:margin-right="0.945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2in"/>
      </style:footer-style>
    </style:page-layout>
    <style:style style:name="T28" style:parent-style-name="Absatz-Standardschriftart" style:family="text">
      <style:text-properties style:font-name="Arial" style:font-name-complex="Arial" fo:font-weight="bold" style:font-weight-asian="bold" fo:font-size="10pt" style:font-size-asian="10pt" style:font-size-complex="10pt" fo:language="de" fo:country="AT" style:language-asian="de" style:country-asian="AT"/>
    </style:style>
    <style:style style:name="T29" style:parent-style-name="Absatz-Standardschriftart" style:family="text">
      <style:text-properties style:font-name="Arial" style:font-name-complex="Arial" fo:font-weight="bold" style:font-weight-asian="bold" fo:font-size="10pt" style:font-size-asian="10pt" style:font-size-complex="10pt" fo:language="de" fo:country="AT" style:language-asian="de" style:country-asian="AT"/>
    </style:style>
    <style:style style:name="T30" style:parent-style-name="Absatz-Standardschriftart" style:family="text">
      <style:text-properties style:font-name="Arial" style:font-name-complex="Arial" fo:font-weight="bold" style:font-weight-asian="bold" fo:font-size="10pt" style:font-size-asian="10pt" style:font-size-complex="10pt"/>
    </style:style>
    <style:style style:name="T31" style:parent-style-name="Absatz-Standardschriftart" style:family="text">
      <style:text-properties style:font-name="Arial" style:font-name-complex="Arial" fo:font-weight="bold" style:font-weight-asian="bold" fo:font-size="10pt" style:font-size-asian="10pt" style:font-size-complex="10pt"/>
    </style:style>
    <style:style style:name="T32" style:parent-style-name="Absatz-Standardschriftart" style:family="text">
      <style:text-properties style:font-name="Arial" style:font-name-complex="Arial" fo:font-weight="bold" style:font-weight-asian="bold" fo:font-size="10pt" style:font-size-asian="10pt" style:font-size-complex="10pt"/>
    </style:style>
    <style:style style:name="T33" style:parent-style-name="Absatz-Standardschriftart" style:family="text">
      <style:text-properties style:font-name="Arial" style:font-name-complex="Arial" fo:font-weight="bold" style:font-weight-asian="bold" fo:font-size="10pt" style:font-size-asian="10pt" fo:language="de" fo:country="AT" style:language-asian="de" style:country-asian="AT"/>
    </style:style>
    <style:style style:name="T34" style:parent-style-name="Absatz-Standardschriftart" style:family="text">
      <style:text-properties style:font-name="Arial" style:font-name-complex="Arial" fo:font-size="10pt" style:font-size-asian="10pt"/>
    </style:style>
    <style:style style:name="T35" style:parent-style-name="Absatz-Standardschriftart" style:family="text">
      <style:text-properties style:font-name="Arial" style:font-name-complex="Arial" fo:font-size="10pt" style:font-size-asian="10pt"/>
    </style:style>
    <style:style style:name="T36" style:parent-style-name="Hyperlink" style:family="text">
      <style:text-properties style:font-name-complex="Arial" fo:font-size="10pt" style:font-size-asian="10pt"/>
    </style:style>
    <style:style style:name="T37" style:parent-style-name="Absatz-Standardschriftart" style:family="text">
      <style:text-properties style:font-name="Arial" style:font-name-complex="Arial" fo:font-size="10pt" style:font-size-asian="10pt"/>
    </style:style>
    <style:style style:name="T38" style:parent-style-name="Hyperlink" style:family="text">
      <style:text-properties style:font-name-complex="Arial" fo:font-size="10pt" style:font-size-asian="10pt"/>
    </style:style>
    <style:style style:name="T39" style:parent-style-name="Absatz-Standardschriftart" style:family="text">
      <style:text-properties style:font-name="Arial" style:font-name-complex="Arial" fo:font-size="10pt" style:font-size-asian="10pt"/>
    </style:style>
    <style:style style:name="T40" style:parent-style-name="Hyperlink" style:family="text">
      <style:text-properties style:font-name-complex="Arial" fo:font-size="10pt" style:font-size-asian="10pt"/>
    </style:style>
    <style:style style:name="T41" style:parent-style-name="Absatz-Standardschriftart" style:family="text">
      <style:text-properties style:font-name="Arial" style:font-name-complex="Arial" fo:font-size="10pt" style:font-size-asian="10pt"/>
    </style:style>
    <style:style style:name="T42" style:parent-style-name="Absatz-Standardschriftart" style:family="text">
      <style:text-properties style:font-name="Arial" style:font-name-complex="Arial" fo:font-size="10pt" style:font-size-asian="10pt"/>
    </style:style>
    <style:style style:name="T43" style:parent-style-name="Absatz-Standardschriftart" style:family="text">
      <style:text-properties style:font-name="Arial" style:font-name-complex="Arial" fo:font-size="10pt" style:font-size-asian="10pt"/>
    </style:style>
    <style:style style:name="T44" style:parent-style-name="Absatz-Standardschriftart" style:family="text">
      <style:text-properties style:font-name="Arial" style:font-name-complex="Arial" fo:font-size="10pt" style:font-size-asian="10pt"/>
    </style:style>
    <style:style style:name="T45" style:parent-style-name="Hyperlink" style:family="text">
      <style:text-properties style:font-name-complex="Arial" fo:font-size="10pt" style:font-size-asian="10pt"/>
    </style:style>
    <style:style style:name="T46" style:parent-style-name="Absatz-Standardschriftart" style:family="text">
      <style:text-properties style:font-name="Arial" style:font-name-complex="Arial" fo:font-size="10pt" style:font-size-asian="10pt"/>
    </style:style>
    <style:style style:name="T47" style:parent-style-name="Hyperlink" style:family="text">
      <style:text-properties style:font-name-complex="Arial" fo:font-size="10pt" style:font-size-asian="10pt"/>
    </style:style>
    <style:style style:name="T48" style:parent-style-name="Absatz-Standardschriftart" style:family="text">
      <style:text-properties style:font-name="Arial" style:font-name-complex="Arial" fo:font-size="10pt" style:font-size-asian="10pt"/>
    </style:style>
    <style:style style:name="T49" style:parent-style-name="Absatz-Standardschriftart" style:family="text">
      <style:text-properties style:font-name="Arial" style:font-name-complex="Arial" fo:font-size="10pt" style:font-size-asian="10pt"/>
    </style:style>
    <style:style style:name="T50" style:parent-style-name="Absatz-Standardschriftart" style:family="text">
      <style:text-properties style:font-name="Arial" style:font-name-complex="Arial" fo:font-size="10pt" style:font-size-asian="10pt"/>
    </style:style>
    <style:style style:name="T51" style:parent-style-name="Absatz-Standardschriftart" style:family="text">
      <style:text-properties style:font-name="Arial" style:font-name-complex="Arial" fo:font-size="10pt" style:font-size-asian="10pt"/>
    </style:style>
    <style:style style:family="graphic" style:name="a0">
      <style:graphic-properties style:wrap="run-through" style:run-through="foreground" style:writing-mode="lr-tb" draw:fill="none" draw:stroke="solid" svg:stroke-width="0.01042in" svg:stroke-color="#4579b8"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graphic-properties style:wrap="run-through" style:run-through="foreground" style:writing-mode="lr-tb" draw:fill="none" draw:stroke="solid" svg:stroke-width="0.01042in" svg:stroke-color="#4579b8"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4579b8"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footer>
        <text:p text:style-name="Fußzeile"><text:span text:style-name="T2"><draw:custom-shape svg:x="0.00278in" svg:y="0.10139in" svg:width="6.39583in" svg:height="0in" draw:z-index="251657728" draw:id="id0" draw:style-name="a0" draw:name="Gerade Verbindung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text:line-break/></text:span><text:span text:style-name="T4">Engl. Original-Version von @</text:span><text:a xlink:href="http://twitter.com/cgutteridge" office:target-frame-name="_top" xlink:show="replace"><text:span text:style-name="T5">cgutteridge</text:span></text:a><text:span text:style-name="T6"><text:s/>und @</text:span><text:a xlink:href="http://twitter.com/alexdutton" office:target-frame-name="_top" xlink:show="replace"><text:span text:style-name="T7">alexdutton</text:span></text:a><text:span text:style-name="T8"><text:s/>(</text:span><text:a xlink:href="http://j.mp/12YMBIt" office:target-frame-name="_top" xlink:show="replace"><text:span text:style-name="T9">http://j.mp/12YMBIt</text:span></text:a><text:span text:style-name="T10">)</text:span><text:span text:style-name="T11"><text:line-break/>Deutsche Übersetzung</text:span><text:span text:style-name="T12"><text:s/>und Erweiterung</text:span><text:span text:style-name="T13">: @</text:span><text:a xlink:href="http://twitter.com/RobertHarm" office:target-frame-name="_top" xlink:show="replace"><text:span text:style-name="T14">RobertHarm</text:span></text:a><text:span text:style-name="T15">,<text:s/></text:span><text:a xlink:href="http://www.open3.at" office:target-frame-name="_top" xlink:show="replace"><text:span text:style-name="T16">www.open3.at</text:span></text:a><text:span text:style-name="T17"><text:line-break/>Lizenz: Creative Commons CC-BY 3.0 (= Teilen mit Autoren-Nennung erlaubt)</text:span><text:span text:style-name="T18"><text:tab/></text:span><text:span text:style-name="T19">Seite<text:s/></text:span><text:span text:style-name="T20"><text:page-number text:fixed="false">10</text:page-number></text:span></text:p>
      </style:footer>
    </style:master-page>
    <style:master-page style:name="MP1" style:page-layout-name="PL1">
      <style:header>
        <text:p text:style-name="StandardWeb"><text:span text:style-name="T28"><draw:frame draw:z-index="251656704" draw:style-name="a1" draw:name="Grafik 4" text:anchor-type="paragraph" svg:x="4.13819in" svg:y="-0.05486in" svg:width="2.26736in" svg:height="0.49931in" style:rel-width="scale" style:rel-height="scale"><draw:image xlink:href="media/image1.png" xlink:type="simple" xlink:show="embed" xlink:actuate="onLoad"/><svg:desc/></draw:frame></text:span><text:span text:style-name="T29"><draw:custom-shape svg:x="0.01319in" svg:y="0.51806in" svg:width="6.39583in" svg:height="0in" draw:z-index="251658752" draw:id="id1" draw:style-name="a2" draw:name="Gerade Verbindung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0">Einwände gegen die Veröffentlichung von Open Data<text:s/></text:span><text:span text:style-name="T31"><text:line-break/></text:span><text:span text:style-name="T32">und bewährte Antworten darauf</text:span></text:p>
      </style:header>
      <style:footer>
        <text:p text:style-name="Fußzeile"><text:span text:style-name="T33"><draw:custom-shape svg:x="0.00278in" svg:y="0.10139in" svg:width="6.39583in" svg:height="0in" draw:z-index="251657728" draw:id="id2" draw:style-name="a3" draw:name="Gerade Verbindung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4"><text:line-break/></text:span><text:span text:style-name="T35">Engl. Original-Version von @</text:span><text:a xlink:href="http://twitter.com/cgutteridge" office:target-frame-name="_top" xlink:show="replace"><text:span text:style-name="T36">cgutteridge</text:span></text:a><text:span text:style-name="T37"><text:s/>und @</text:span><text:a xlink:href="http://twitter.com/alexdutton" office:target-frame-name="_top" xlink:show="replace"><text:span text:style-name="T38">alexdutton</text:span></text:a><text:span text:style-name="T39"><text:s/>(</text:span><text:a xlink:href="http://j.mp/12YMBIt" office:target-frame-name="_top" xlink:show="replace"><text:span text:style-name="T40">http://j.mp/12YMBIt</text:span></text:a><text:span text:style-name="T41">)</text:span><text:span text:style-name="T42"><text:line-break/>Deutsche Übersetzung</text:span><text:span text:style-name="T43"><text:s/>und Erweiterung</text:span><text:span text:style-name="T44">: @</text:span><text:a xlink:href="http://twitter.com/RobertHarm" office:target-frame-name="_top" xlink:show="replace"><text:span text:style-name="T45">RobertHarm</text:span></text:a><text:span text:style-name="T46">,<text:s/></text:span><text:a xlink:href="http://www.open3.at" office:target-frame-name="_top" xlink:show="replace"><text:span text:style-name="T47">www.open3.at</text:span></text:a><text:span text:style-name="T48"><text:line-break/>Lizenz: Creative Commons CC-BY 3.0 (= Teilen mit Autoren-Nennung erlaubt)</text:span><text:span text:style-name="T49"><text:tab/></text:span><text:span text:style-name="T50">Seite<text:s/></text:span><text:span text:style-name="T51"><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nterprise</meta:initial-creator>
    <dc:creator>Enterprise</dc:creator>
    <meta:creation-date>2013-05-23T21:21:00Z</meta:creation-date>
    <dc:date>2013-05-23T21:21:00Z</dc:date>
    <meta:print-date>2013-05-23T18:33:00Z</meta:print-date>
    <meta:template xlink:href="Normal.dotm" xlink:type="simple"/>
    <meta:editing-cycles>2</meta:editing-cycles>
    <meta:editing-duration>PT0S</meta:editing-duration>
    <meta:document-statistic meta:page-count="10" meta:paragraph-count="39" meta:word-count="2706" meta:character-count="19715" meta:row-count="142" meta:non-whitespace-character-count="17048"/>
  </office:meta>
</office:document-meta>
</file>